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Times New Roman2" svg:font-family="'Times New Roman'"/>
    <style:font-face style:name="Cambria" svg:font-family="Cambria" style:font-family-generic="roman"/>
    <style:font-face style:name="Times-Roman1" svg:font-family="Times-Roman" style:font-family-generic="roman"/>
    <style:font-face style:name="Times-Roman" svg:font-family="Times-Roman, 'Times New Roman'" style:font-family-generic="roman"/>
    <style:font-face style:name="Cambria1" svg:font-family="Cambria" style:font-family-generic="swiss"/>
    <style:font-face style:name="Courier New" svg:font-family="'Courier New'" style:font-adornments="Обычный" style:font-family-generic="modern" style:font-pitch="fixed"/>
    <style:font-face style:name="Andale Sans UI" svg:font-family="'Andale Sans UI', 'Arial Unicode MS'" style:font-pitch="variable"/>
    <style:font-face style:name="SimSun1" svg:font-family="SimSun, 宋体" style:font-pitch="variable"/>
    <style:font-face style:name="Courier New1" svg:font-family="'Courier New'" style:font-family-generic="moder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1cm" fo:margin-right="0cm" fo:margin-top="0.049cm" fo:margin-bottom="0cm" fo:line-height="115%" fo:text-align="justify" style:justify-single-word="false" fo:text-indent="0.501cm" style:auto-text-indent="false"/>
      <style:text-properties fo:color="#000000" fo:font-size="13pt" style:font-size-asian="13pt" style:font-size-complex="13pt"/>
    </style:style>
    <style:style style:name="P3" style:family="paragraph" style:parent-style-name="Normal_20__28_Web_29_">
      <style:paragraph-properties fo:margin-left="-1cm" fo:margin-right="0cm" fo:margin-top="0.049cm" fo:margin-bottom="0cm" fo:line-height="115%" fo:text-align="justify" style:justify-single-word="false" fo:text-indent="0.501cm" style:auto-text-indent="false"/>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20pt" style:font-name-asian="Times New Roman1" style:font-size-asian="20pt" style:language-asian="ru" style:country-asian="RU" style:font-name-complex="Times New Roman1" style:font-size-complex="20pt"/>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style:font-name="Times New Roman" fo:font-size="13pt" style:font-size-asian="13pt" style:font-size-complex="13pt"/>
    </style:style>
    <style:style style:name="P9" style:family="paragraph" style:parent-style-name="Normal_20__28_Web_29_">
      <style:paragraph-properties fo:text-align="justify" style:justify-single-word="false"/>
      <style:text-properties style:font-name="Times New Roman" fo:font-size="13pt" fo:font-style="italic" style:font-size-asian="13pt" style:font-style-asian="italic" style:font-size-complex="13pt"/>
    </style:style>
    <style:style style:name="P10" style:family="paragraph" style:parent-style-name="Normal_20__28_Web_29_">
      <style:paragraph-properties fo:text-align="justify" style:justify-single-word="false"/>
      <style:text-properties style:font-name="Times New Roman" fo:font-size="13pt" fo:font-style="italic" style:text-underline-style="solid" style:text-underline-width="auto" style:text-underline-color="font-color" style:font-size-asian="13pt" style:font-style-asian="italic" style:font-size-complex="13pt"/>
    </style:style>
    <style:style style:name="P11" style:family="paragraph" style:parent-style-name="Normal_20__28_Web_29_">
      <style:paragraph-properties fo:line-height="0.499cm" fo:text-align="justify" style:justify-single-word="false"/>
    </style:style>
    <style:style style:name="P12" style:family="paragraph" style:parent-style-name="Normal_20__28_Web_29_">
      <style:paragraph-properties fo:margin-left="0cm" fo:margin-right="0cm" fo:margin-top="0cm" fo:margin-bottom="0cm" fo:line-height="100%" fo:text-align="justify" style:justify-single-word="false" fo:text-indent="1cm" style:auto-text-indent="false"/>
      <style:text-properties fo:color="#000000" style:font-name="Times New Roman" fo:font-size="13pt" style:font-size-asian="13pt" style:font-size-complex="13pt"/>
    </style:style>
    <style:style style:name="P13" style:family="paragraph" style:parent-style-name="Normal_20__28_Web_29_">
      <style:paragraph-properties fo:margin-left="0cm" fo:margin-right="0cm" fo:margin-top="0cm" fo:margin-bottom="0cm" fo:text-align="justify" style:justify-single-word="false" fo:text-indent="1cm" style:auto-text-indent="false"/>
      <style:text-properties fo:color="#000000" style:font-name="Times New Roman" fo:font-size="13pt" style:font-size-asian="13pt" style:font-size-complex="13pt"/>
    </style:style>
    <style:style style:name="P14" style:family="paragraph" style:parent-style-name="Normal_20__28_Web_29_">
      <style:paragraph-properties fo:margin-left="0cm" fo:margin-right="0cm" fo:margin-top="0cm" fo:margin-bottom="0cm" fo:line-height="100%" fo:text-align="justify" style:justify-single-word="false" fo:text-indent="1cm" style:auto-text-indent="false"/>
      <style:text-properties style:font-name="Times New Roman" fo:font-size="13pt" style:font-size-asian="13pt" style:font-size-complex="13pt"/>
    </style:style>
    <style:style style:name="P15"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fo:font-size="13pt" style:font-size-asian="13pt" style:font-size-complex="13pt"/>
    </style:style>
    <style:style style:name="P16" style:family="paragraph" style:parent-style-name="Normal_20__28_Web_29_">
      <style:paragraph-properties fo:margin-left="0cm" fo:margin-right="0cm" fo:margin-top="0cm" fo:margin-bottom="0cm" fo:line-height="0.499cm" fo:text-align="justify" style:justify-single-word="false" fo:text-indent="1cm" style:auto-text-indent="false"/>
      <style:text-properties style:font-name="Times New Roman" fo:font-size="13pt" style:font-size-asian="13pt" style:font-size-complex="13pt"/>
    </style:style>
    <style:style style:name="P17"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fo:font-size="13pt" fo:font-style="italic" style:text-underline-style="solid" style:text-underline-width="auto" style:text-underline-color="font-color" style:font-size-asian="13pt" style:font-style-asian="italic" style:font-size-complex="13pt"/>
    </style:style>
    <style:style style:name="P18"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fo:font-size="13pt" fo:font-style="italic" style:font-size-asian="13pt" style:font-style-asian="italic" style:font-size-complex="13pt" style:font-style-complex="italic"/>
    </style:style>
    <style:style style:name="P19" style:family="paragraph" style:parent-style-name="Normal_20__28_Web_29_">
      <style:paragraph-properties fo:margin-left="0cm" fo:margin-right="0cm" fo:margin-top="0cm" fo:margin-bottom="0cm" fo:line-height="0.499cm" fo:text-align="justify" style:justify-single-word="false" fo:text-indent="1cm" style:auto-text-indent="false"/>
      <style:text-properties style:font-name="Times New Roman" fo:font-size="13pt" style:text-underline-style="none" style:font-size-asian="13pt" style:font-size-complex="13pt"/>
    </style:style>
    <style:style style:name="P20" style:family="paragraph" style:parent-style-name="Normal_20__28_Web_29_">
      <style:paragraph-properties fo:margin-left="0cm" fo:margin-right="0cm" fo:margin-top="0cm" fo:margin-bottom="0cm" fo:text-align="justify" style:justify-single-word="false" fo:text-indent="1cm" style:auto-text-indent="false"/>
      <style:text-properties style:font-name="Times New Roman"/>
    </style:style>
    <style:style style:name="P21" style:family="paragraph" style:parent-style-name="Normal_20__28_Web_29_">
      <style:paragraph-properties fo:margin-left="0cm" fo:margin-right="0cm" fo:margin-top="0cm" fo:margin-bottom="0cm" fo:text-align="justify" style:justify-single-word="false" fo:text-indent="1cm" style:auto-text-indent="false"/>
    </style:style>
    <style:style style:name="P22" style:family="paragraph" style:parent-style-name="Normal_20__28_Web_29_">
      <style:paragraph-properties fo:margin-left="0cm" fo:margin-right="0cm" fo:margin-top="0cm" fo:margin-bottom="0cm" fo:text-align="justify" style:justify-single-word="false" fo:text-indent="1cm" style:auto-text-indent="false"/>
      <style:text-properties fo:font-size="13pt" style:font-size-asian="13pt" style:font-size-complex="13pt"/>
    </style:style>
    <style:style style:name="P23" style:family="paragraph" style:parent-style-name="Normal_20__28_Web_29_">
      <style:paragraph-properties fo:margin-left="0cm" fo:margin-right="0cm" fo:margin-top="0cm" fo:margin-bottom="0cm" fo:line-height="0.499cm" fo:text-align="justify" style:justify-single-word="false" fo:text-indent="1cm" style:auto-text-indent="false"/>
      <style:text-properties fo:font-size="13pt" style:font-size-asian="13pt" style:font-size-complex="13pt"/>
    </style:style>
    <style:style style:name="P24" style:family="paragraph" style:parent-style-name="Normal_20__28_Web_29_">
      <style:paragraph-properties fo:margin-left="0cm" fo:margin-right="0cm" fo:margin-top="0cm" fo:margin-bottom="0cm" fo:text-align="justify" style:justify-single-word="false" fo:text-indent="1cm" style:auto-text-indent="false"/>
      <style:text-properties fo:font-size="13pt" fo:font-style="italic" style:text-underline-style="none" style:font-size-asian="13pt" style:font-style-asian="italic" style:font-size-complex="13pt" style:font-style-complex="italic"/>
    </style:style>
    <style:style style:name="P25" style:family="paragraph" style:parent-style-name="Normal_20__28_Web_29_">
      <style:paragraph-properties fo:margin-left="0cm" fo:margin-right="0cm" fo:margin-top="0cm" fo:margin-bottom="0cm" fo:line-height="0.499cm" fo:text-align="justify" style:justify-single-word="false" fo:text-indent="1cm" style:auto-text-indent="false"/>
    </style:style>
    <style:style style:name="P26" style:family="paragraph" style:parent-style-name="Normal_20__28_Web_29_">
      <style:paragraph-properties fo:margin-left="0cm" fo:margin-right="0cm" fo:margin-top="0.049cm" fo:margin-bottom="0cm" fo:text-align="justify" style:justify-single-word="false" fo:text-indent="1cm" style:auto-text-indent="false"/>
    </style:style>
    <style:style style:name="P27" style:family="paragraph" style:parent-style-name="Normal_20__28_Web_29_">
      <style:paragraph-properties fo:margin-left="0cm" fo:margin-right="0cm" fo:margin-top="0.049cm" fo:margin-bottom="0cm" fo:text-align="justify" style:justify-single-word="false" fo:text-indent="1cm" style:auto-text-indent="false"/>
      <style:text-properties style:font-name="Times New Roman" fo:font-size="13pt" style:font-size-asian="13pt" style:font-size-complex="13pt"/>
    </style:style>
    <style:style style:name="P28" style:family="paragraph" style:parent-style-name="Normal_20__28_Web_29_">
      <style:paragraph-properties fo:margin-left="0cm" fo:margin-right="0cm" fo:line-height="0.499cm" fo:text-align="justify" style:justify-single-word="false" fo:text-indent="1cm" style:auto-text-indent="false"/>
    </style:style>
    <style:style style:name="P29" style:family="paragraph" style:parent-style-name="Standard">
      <style:paragraph-properties fo:margin-top="0cm" fo:margin-bottom="0.21cm" fo:line-height="100%" fo:text-align="center" style:justify-single-word="false"/>
    </style:style>
    <style:style style:name="P30" style:family="paragraph" style:parent-style-name="Standard">
      <style:paragraph-properties fo:margin-top="0cm" fo:margin-bottom="0.21cm" fo:line-height="100%" fo:text-align="center" style:justify-single-word="false"/>
      <style:text-properties fo:color="#000000" style:font-name="Times New Roman" fo:font-size="33pt" fo:font-weight="bold" style:font-name-asian="Times New Roman1" style:font-size-asian="33pt" style:language-asian="ru" style:country-asian="RU" style:font-weight-asian="bold" style:font-name-complex="Times New Roman1" style:font-size-complex="33pt" style:font-weight-complex="bold"/>
    </style:style>
    <style:style style:name="P31" style:family="paragraph" style:parent-style-name="Standard">
      <style:paragraph-properties fo:margin-top="0cm" fo:margin-bottom="0.21cm" fo:line-height="100%" fo:text-align="center" style:justify-single-word="false"/>
      <style:text-properties fo:color="#000000" style:font-name="Times New Roman" fo:font-size="20pt" fo:font-weight="bold" style:font-name-asian="Times New Roman1" style:font-size-asian="20pt" style:language-asian="ru" style:country-asian="RU" style:font-weight-asian="bold" style:font-name-complex="Times New Roman1" style:font-size-complex="20pt" style:font-weight-complex="bold"/>
    </style:style>
    <style:style style:name="P32" style:family="paragraph" style:parent-style-name="Normal_20__28_Web_29_">
      <style:paragraph-properties fo:margin-left="0.053cm" fo:margin-right="0cm" fo:text-align="justify" style:justify-single-word="false" fo:text-indent="0.953cm" style:auto-text-indent="false">
        <style:tab-stops>
          <style:tab-stop style:position="0.026cm"/>
        </style:tab-stops>
      </style:paragraph-properties>
    </style:style>
    <style:style style:name="P33" style:family="paragraph" style:parent-style-name="Normal_20__28_Web_29_">
      <style:paragraph-properties fo:margin-left="0.026cm" fo:margin-right="0cm" fo:text-align="justify" style:justify-single-word="false" fo:text-indent="0.979cm" style:auto-text-indent="false">
        <style:tab-stops/>
      </style:paragraph-properties>
    </style:style>
    <style:style style:name="P34"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style:font-name-asian="Times New Roman1" style:font-size-asian="12pt" style:language-asian="ru" style:country-asian="RU" style:font-name-complex="Times New Roman1" style:font-size-complex="12pt"/>
    </style:style>
    <style:style style:name="P35" style:family="paragraph" style:parent-style-name="Normal_20__28_Web_29_" style:list-style-name="L2">
      <style:paragraph-properties fo:text-align="justify" style:justify-single-word="false"/>
    </style:style>
    <style:style style:name="P36" style:family="paragraph" style:parent-style-name="Normal_20__28_Web_29_" style:list-style-name="L4">
      <style:paragraph-properties fo:text-align="justify" style:justify-single-word="false"/>
    </style:style>
    <style:style style:name="P37" style:family="paragraph" style:parent-style-name="Normal_20__28_Web_29_" style:list-style-name="L5">
      <style:paragraph-properties fo:text-align="justify" style:justify-single-word="false"/>
    </style:style>
    <style:style style:name="P38" style:family="paragraph" style:parent-style-name="Normal_20__28_Web_29_" style:list-style-name="WWNum1">
      <style:paragraph-properties fo:text-align="justify" style:justify-single-word="false"/>
    </style:style>
    <style:style style:name="P39" style:family="paragraph" style:parent-style-name="Normal_20__28_Web_29_" style:list-style-name="L15">
      <style:paragraph-properties fo:text-align="justify" style:justify-single-word="false"/>
    </style:style>
    <style:style style:name="P40" style:family="paragraph" style:parent-style-name="Normal_20__28_Web_29_" style:list-style-name="WWNum6">
      <style:paragraph-properties fo:text-align="justify" style:justify-single-word="false"/>
      <style:text-properties style:font-name="Times New Roman" fo:font-size="13pt" fo:font-style="italic" style:font-size-asian="13pt" style:font-style-asian="italic" style:font-size-complex="13pt"/>
    </style:style>
    <style:style style:name="P41" style:family="paragraph" style:parent-style-name="Normal_20__28_Web_29_" style:list-style-name="WW8Num3">
      <style:paragraph-properties fo:text-align="justify" style:justify-single-word="false"/>
      <style:text-properties style:font-name="Times New Roman" fo:font-size="13pt" style:font-size-asian="13pt" style:font-size-complex="13pt"/>
    </style:style>
    <style:style style:name="P42" style:family="paragraph" style:parent-style-name="Normal_20__28_Web_29_" style:list-style-name="WW8Num2">
      <style:paragraph-properties fo:text-align="justify" style:justify-single-word="false"/>
      <style:text-properties style:font-name="Times New Roman" fo:font-size="13pt" style:font-size-asian="13pt" style:font-size-complex="13pt"/>
    </style:style>
    <style:style style:name="P43" style:family="paragraph" style:parent-style-name="Normal_20__28_Web_29_" style:list-style-name="L1">
      <style:paragraph-properties fo:margin-left="0.053cm" fo:margin-right="0cm" fo:text-align="justify" style:justify-single-word="false" fo:text-indent="0.953cm" style:auto-text-indent="false">
        <style:tab-stops>
          <style:tab-stop style:position="0.026cm"/>
        </style:tab-stops>
      </style:paragraph-properties>
    </style:style>
    <style:style style:name="P44" style:family="paragraph" style:parent-style-name="Normal_20__28_Web_29_" style:list-style-name="L3">
      <style:paragraph-properties fo:margin-left="0cm" fo:margin-right="0cm" fo:margin-top="0.049cm" fo:margin-bottom="0cm" fo:text-align="justify" style:justify-single-word="false" fo:text-indent="1cm" style:auto-text-indent="false"/>
      <style:text-properties style:font-name="Times New Roman" fo:font-size="13pt" style:font-size-asian="13pt" style:font-size-complex="13pt"/>
    </style:style>
    <style:style style:name="P45" style:family="paragraph" style:parent-style-name="Normal_20__28_Web_29_">
      <style:paragraph-properties fo:margin-left="0cm" fo:margin-right="0cm" fo:margin-top="0.049cm" fo:margin-bottom="0cm" fo:line-height="0.499cm" fo:text-align="justify" style:justify-single-word="false" fo:text-indent="1cm" style:auto-text-indent="false"/>
    </style:style>
    <style:style style:name="P46" style:family="paragraph" style:parent-style-name="Normal_20__28_Web_29_" style:list-style-name="L6">
      <style:paragraph-properties fo:margin-left="0cm" fo:margin-right="0cm" fo:margin-top="0cm" fo:margin-bottom="0cm" fo:text-align="justify" style:justify-single-word="false" fo:text-indent="1cm" style:auto-text-indent="false"/>
      <style:text-properties style:font-name="Times New Roman" fo:font-size="13pt" style:font-size-asian="13pt" style:font-size-complex="13pt"/>
    </style:style>
    <style:style style:name="P47" style:family="paragraph" style:parent-style-name="Normal_20__28_Web_29_" style:list-style-name="L7">
      <style:paragraph-properties fo:margin-left="0cm" fo:margin-right="0cm" fo:margin-top="0cm" fo:margin-bottom="0cm" fo:line-height="0.499cm" fo:text-align="justify" style:justify-single-word="false" fo:text-indent="1cm" style:auto-text-indent="false"/>
      <style:text-properties style:font-name="Times New Roman" fo:font-size="13pt" style:text-underline-style="none" style:font-size-asian="13pt" style:font-size-complex="13pt"/>
    </style:style>
    <style:style style:name="P48" style:family="paragraph" style:parent-style-name="Normal_20__28_Web_29_" style:list-style-name="L8">
      <style:paragraph-properties fo:margin-left="0cm" fo:margin-right="0cm" fo:margin-top="0cm" fo:margin-bottom="0cm" fo:line-height="0.499cm" fo:text-align="justify" style:justify-single-word="false" fo:text-indent="1cm" style:auto-text-indent="false"/>
      <style:text-properties style:font-name="Times New Roman" fo:font-size="13pt" style:text-underline-style="none" style:font-size-asian="13pt" style:font-size-complex="13pt"/>
    </style:style>
    <style:style style:name="P49" style:family="paragraph" style:parent-style-name="Normal_20__28_Web_29_" style:list-style-name="L9">
      <style:paragraph-properties fo:margin-left="0cm" fo:margin-right="0cm" fo:margin-top="0cm" fo:margin-bottom="0cm" fo:line-height="0.499cm" fo:text-align="justify" style:justify-single-word="false" fo:text-indent="1cm" style:auto-text-indent="false"/>
      <style:text-properties style:font-name="Times New Roman" fo:font-size="13pt" style:text-underline-style="none" style:font-size-asian="13pt" style:font-size-complex="13pt"/>
    </style:style>
    <style:style style:name="P50" style:family="paragraph" style:parent-style-name="Normal_20__28_Web_29_" style:list-style-name="L13">
      <style:paragraph-properties fo:margin-left="0cm" fo:margin-right="0cm" fo:margin-top="0cm" fo:margin-bottom="0cm" fo:text-align="justify" style:justify-single-word="false" fo:text-indent="1cm" style:auto-text-indent="false"/>
      <style:text-properties style:font-name="Times New Roman"/>
    </style:style>
    <style:style style:name="P51" style:family="paragraph" style:parent-style-name="Normal_20__28_Web_29_" style:list-style-name="L14">
      <style:paragraph-properties fo:margin-left="0cm" fo:margin-right="0cm" fo:margin-top="0cm" fo:margin-bottom="0cm" fo:text-align="justify" style:justify-single-word="false" fo:text-indent="1cm" style:auto-text-indent="false"/>
      <style:text-properties fo:font-size="13pt" style:font-size-asian="13pt" style:font-size-complex="13pt"/>
    </style:style>
    <style:style style:name="P52" style:family="paragraph" style:parent-style-name="Normal_20__28_Web_29_">
      <style:paragraph-properties fo:margin-left="0cm" fo:margin-right="0cm" fo:margin-top="0cm" fo:margin-bottom="0cm" fo:line-height="0.499cm" fo:text-align="justify" style:justify-single-word="false" fo:text-indent="1cm" style:auto-text-indent="false"/>
    </style:style>
    <style:style style:name="P53" style:family="paragraph" style:parent-style-name="Normal_20__28_Web_29_" style:list-style-name="L10">
      <style:paragraph-properties fo:margin-left="0cm" fo:margin-right="0cm" fo:line-height="0.499cm" fo:text-align="justify" style:justify-single-word="false" fo:text-indent="1cm" style:auto-text-indent="false"/>
    </style:style>
    <style:style style:name="P54" style:family="paragraph" style:parent-style-name="Normal_20__28_Web_29_" style:list-style-name="L11">
      <style:paragraph-properties fo:margin-left="0cm" fo:margin-right="0cm" fo:line-height="0.499cm" fo:text-align="justify" style:justify-single-word="false" fo:text-indent="1cm" style:auto-text-indent="false"/>
    </style:style>
    <style:style style:name="P55" style:family="paragraph" style:parent-style-name="Normal_20__28_Web_29_">
      <style:paragraph-properties fo:margin-left="0cm" fo:margin-right="0cm" fo:line-height="0.499cm" fo:text-align="justify" style:justify-single-word="false" fo:text-indent="1.005cm" style:auto-text-indent="false"/>
    </style:style>
    <style:style style:name="P56" style:family="paragraph" style:parent-style-name="Normal_20__28_Web_29_">
      <style:paragraph-properties fo:margin-top="0.049cm" fo:margin-bottom="0cm" fo:line-height="0.499cm" fo:text-align="justify" style:justify-single-word="false"/>
    </style:style>
    <style:style style:name="P57" style:family="paragraph" style:parent-style-name="Normal_20__28_Web_29_" style:list-style-name="L12">
      <style:paragraph-properties fo:margin-top="0.049cm" fo:margin-bottom="0cm" fo:line-height="0.499cm" fo:text-align="justify" style:justify-single-word="false"/>
    </style:style>
    <style:style style:name="T1" style:family="text">
      <style:text-properties fo:color="#000000"/>
    </style:style>
    <style:style style:name="T2" style:family="text">
      <style:text-properties fo:color="#0000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3" style:family="text">
      <style:text-properties fo:color="#000000" style:font-name="Times New Roman" fo:font-size="13pt" fo:font-style="italic" fo:font-weight="normal" style:font-size-asian="13pt" style:font-style-asian="italic" style:font-size-complex="13pt" style:font-style-complex="italic"/>
    </style:style>
    <style:style style:name="T4" style:family="text">
      <style:text-properties fo:color="#000000" style:font-name="Times New Roman" fo:font-size="13pt" fo:font-style="italic" style:text-underline-style="none" fo:font-weight="normal" style:font-size-asian="13pt" style:font-style-asian="italic" style:font-weight-asian="normal" style:font-size-complex="13pt" style:font-style-complex="italic"/>
    </style:style>
    <style:style style:name="T5" style:family="text">
      <style:text-properties fo:color="#000000" style:font-name="Times New Roman" fo:font-size="13pt" fo:font-style="italic" style:text-underline-style="none" fo:font-weight="normal" style:font-name-asian="Calibri1" style:font-size-asian="13pt" style:font-style-asian="italic" style:font-weight-asian="normal" style:font-size-complex="13pt" style:font-style-complex="italic"/>
    </style:style>
    <style:style style:name="T6" style:family="text">
      <style:text-properties fo:color="#000000" style:font-name="Times New Roman" fo:font-size="13pt" fo:font-style="italic" style:text-underline-style="none" fo:background-color="#ffffff" style:font-name-asian="Calibri1" style:font-size-asian="13pt" style:font-style-asian="italic" style:font-size-complex="13pt"/>
    </style:style>
    <style:style style:name="T7" style:family="text">
      <style:text-properties fo:color="#000000" style:font-name="Times New Roman" fo:font-size="13pt" fo:font-style="italic" style:text-underline-style="none" fo:background-color="#ffffff" style:font-name-asian="Times-Roman" style:font-size-asian="13pt" style:language-asian="en" style:country-asian="US" style:font-style-asian="italic" style:font-size-complex="13pt" style:language-complex="en" style:country-complex="US"/>
    </style:style>
    <style:style style:name="T8" style:family="text">
      <style:text-properties fo:color="#000000" style:font-name="Times New Roman" fo:font-size="13pt" fo:font-style="italic" style:text-underline-style="none" style:font-size-asian="13pt" style:font-style-asian="italic" style:font-size-complex="13pt" style:font-style-complex="italic"/>
    </style:style>
    <style:style style:name="T9" style:family="text">
      <style:text-properties fo:color="#000000" style:font-name="Times New Roman" fo:font-size="13pt" fo:letter-spacing="0.004cm" fo:language="ru" fo:country="RU" fo:font-style="italic" fo:font-weight="normal" style:font-name-asian="Arial CYR" style:font-size-asian="13pt" style:font-style-asian="italic" style:font-weight-asian="normal" style:font-name-complex="Times New Roman" style:font-size-complex="13pt" style:font-style-complex="italic"/>
    </style:style>
    <style:style style:name="T10" style:family="text">
      <style:text-properties fo:color="#000000" style:font-name="Times New Roman" fo:font-size="13pt" fo:letter-spacing="0.004cm" fo:language="ru" fo:country="RU" fo:font-style="italic" fo:font-weight="normal" style:font-name-asian="Arial CYR" style:font-size-asian="13pt" style:font-style-asian="italic" style:font-weight-asian="normal" style:font-name-complex="Times New Roman" style:font-size-complex="13pt" style:font-style-complex="italic" style:font-weight-complex="normal"/>
    </style:style>
    <style:style style:name="T11" style:family="text">
      <style:text-properties fo:color="#000000" style:font-name="Times New Roman" fo:font-size="13pt" fo:letter-spacing="0.004cm" fo:language="ru" fo:country="RU" fo:font-style="italic" fo:font-weight="normal" style:font-name-asian="Arial CYR" style:font-size-asian="13pt" style:font-style-asian="italic" style:font-weight-asian="normal" style:font-name-complex="Times New Roman1" style:font-size-complex="13pt" style:font-style-complex="italic"/>
    </style:style>
    <style:style style:name="T12" style:family="text">
      <style:text-properties fo:color="#000000" style:font-name="Times New Roman" fo:font-size="13pt" fo:letter-spacing="0.004cm" fo:language="ru" fo:country="RU" fo:font-style="italic" fo:font-weight="normal" style:font-name-asian="Arial CYR" style:font-size-asian="13pt" style:language-asian="en" style:country-asian="US" style:font-style-asian="italic" style:font-weight-asian="normal" style:font-name-complex="Times New Roman" style:font-size-complex="13pt" style:language-complex="en" style:country-complex="US" style:font-style-complex="italic"/>
    </style:style>
    <style:style style:name="T13" style:family="text">
      <style:text-properties fo:color="#000000" style:font-name="Times New Roman" fo:font-size="13pt" fo:letter-spacing="0.004cm" fo:language="ru" fo:country="RU" fo:font-style="italic" fo:font-weight="normal" style:font-name-asian="Arial CYR" style:font-size-asian="13pt" style:language-asian="en" style:country-asian="US" style:font-style-asian="italic" style:font-weight-asian="normal" style:font-name-complex="Times New Roman" style:font-size-complex="13pt" style:language-complex="en" style:country-complex="US" style:font-style-complex="italic" style:font-weight-complex="normal"/>
    </style:style>
    <style:style style:name="T14" style:family="text">
      <style:text-properties fo:color="#000000" style:font-name="Times New Roman" fo:font-size="13pt" fo:letter-spacing="0.004cm" fo:language="ru" fo:country="RU" fo:font-style="italic" fo:font-weight="normal" style:font-name-asian="Times New Roman" style:font-size-asian="13pt" style:font-style-asian="italic" style:font-weight-asian="normal" style:font-name-complex="Times New Roman" style:font-size-complex="13pt" style:font-style-complex="italic"/>
    </style:style>
    <style:style style:name="T15" style:family="text">
      <style:text-properties fo:color="#000000" style:font-name="Times New Roman" fo:font-size="13pt" fo:letter-spacing="0.004cm" fo:language="ru" fo:country="RU"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T16" style:family="text">
      <style:text-properties fo:color="#000000" style:font-name="Times New Roman" fo:font-size="13pt" fo:letter-spacing="0.004cm" fo:language="ru" fo:country="RU" fo:font-style="italic" fo:font-weight="normal" style:font-name-asian="Times New Roman" style:font-size-asian="13pt" style:language-asian="en" style:country-asian="US" style:font-style-asian="italic" style:font-weight-asian="normal" style:font-name-complex="Times New Roman" style:font-size-complex="13pt" style:language-complex="en" style:country-complex="US" style:font-style-complex="italic"/>
    </style:style>
    <style:style style:name="T17" style:family="text">
      <style:text-properties fo:color="#000000" style:font-name="Times New Roman" fo:font-size="13pt" fo:letter-spacing="0.004cm" fo:language="ru" fo:country="RU" fo:font-style="italic" fo:font-weight="normal" fo:background-color="#ffffff" style:font-name-asian="Arial CYR" style:font-size-asian="13pt" style:font-style-asian="italic" style:font-weight-asian="normal" style:font-name-complex="Times New Roman" style:font-size-complex="13pt" style:font-style-complex="italic"/>
    </style:style>
    <style:style style:name="T18" style:family="text">
      <style:text-properties fo:color="#000000" style:font-name="Times New Roman" fo:font-size="13pt" fo:letter-spacing="0.004cm" fo:language="ru" fo:country="RU" fo:font-style="italic" fo:font-weight="normal" fo:background-color="#ffffff" style:font-name-asian="Arial CYR" style:font-size-asian="13pt" style:font-style-asian="italic" style:font-weight-asian="normal" style:font-name-complex="Times New Roman" style:font-size-complex="13pt" style:font-style-complex="italic" style:font-weight-complex="normal"/>
    </style:style>
    <style:style style:name="T19" style:family="text">
      <style:text-properties fo:color="#000000" style:font-name="Times New Roman" fo:font-size="13pt" fo:letter-spacing="0.004cm" fo:language="ru" fo:country="RU" fo:font-style="italic" fo:font-weight="normal" fo:background-color="#ffffff" style:font-name-asian="Arial" style:font-size-asian="13pt" style:font-style-asian="italic" style:font-weight-asian="normal" style:font-name-complex="Arial" style:font-size-complex="13pt" style:font-style-complex="italic" style:font-weight-complex="normal"/>
    </style:style>
    <style:style style:name="T20" style:family="text">
      <style:text-properties fo:color="#000000" style:font-name="Times New Roman" fo:font-size="13pt" fo:letter-spacing="0.004cm" fo:language="ru" fo:country="RU" fo:font-style="italic" fo:font-weight="normal" style:font-name-asian="Times New Roman CYR" style:font-size-asian="13pt" style:font-style-asian="italic" style:font-weight-asian="normal" style:font-name-complex="Times New Roman CYR" style:font-size-complex="13pt" style:font-style-complex="italic"/>
    </style:style>
    <style:style style:name="T21" style:family="text">
      <style:text-properties fo:color="#000000" style:font-name="Times New Roman" fo:font-size="13pt" fo:letter-spacing="0.004cm" fo:language="ru" fo:country="RU" fo:font-style="italic" style:font-name-asian="Times-Roman" style:font-size-asian="13pt" style:language-asian="en" style:country-asian="US" style:font-style-asian="italic" style:font-name-complex="Times New Roman" style:font-size-complex="13pt" style:language-complex="en" style:country-complex="US" style:font-style-complex="italic"/>
    </style:style>
    <style:style style:name="T22" style:family="text">
      <style:text-properties fo:color="#000000" style:font-name="Times New Roman" fo:font-size="13pt" fo:letter-spacing="0.004cm" fo:language="ru" fo:country="RU" fo:font-style="italic" style:font-name-asian="Times New Roman CYR" style:font-size-asian="13pt" style:language-asian="ar" style:country-asian="SA" style:font-style-asian="italic" style:font-name-complex="Times New Roman" style:font-size-complex="13pt" style:language-complex="en" style:country-complex="US" style:font-style-complex="italic"/>
    </style:style>
    <style:style style:name="T23" style:family="text">
      <style:text-properties fo:color="#000000" style:font-name="Times New Roman" fo:font-size="13pt" fo:letter-spacing="0.004cm" fo:language="ru" fo:country="RU" fo:font-style="italic" fo:background-color="transparent" style:font-name-asian="Times New Roman CYR" style:font-size-asian="13pt" style:language-asian="ar" style:country-asian="SA" style:font-style-asian="italic" style:font-name-complex="Times New Roman" style:font-size-complex="13pt" style:language-complex="en" style:country-complex="US" style:font-style-complex="italic"/>
    </style:style>
    <style:style style:name="T24" style:family="text">
      <style:text-properties fo:color="#000000" style:font-name="Times New Roman" fo:font-size="13pt" fo:letter-spacing="0.004cm" fo:language="ru" fo:country="RU" fo:font-style="italic" style:font-name-asian="Arial" style:font-size-asian="13pt" style:language-asian="en" style:country-asian="US" style:font-style-asian="italic" style:font-name-complex="Arial" style:font-size-complex="13pt" style:language-complex="en" style:country-complex="US" style:font-style-complex="italic"/>
    </style:style>
    <style:style style:name="T25" style:family="text">
      <style:text-properties fo:color="#000000" style:font-name="Times New Roman" fo:font-size="13pt" fo:letter-spacing="0.009cm" fo:language="ru" fo:country="RU" fo:font-style="italic" fo:background-color="transparent" style:font-name-asian="Times New Roman CYR" style:font-size-asian="13pt" style:language-asian="ar" style:country-asian="SA" style:font-style-asian="italic" style:font-name-complex="Times New Roman" style:font-size-complex="13pt" style:font-style-complex="italic" style:font-weight-complex="bold"/>
    </style:style>
    <style:style style:name="T26" style:family="text">
      <style:text-properties fo:color="#000000" style:font-name="Times New Roman" fo:font-size="13pt" fo:letter-spacing="0.009cm" style:text-underline-style="none" fo:background-color="#ffffff" style:font-name-asian="Times New Roman CYR" style:font-size-asian="13pt" style:font-size-complex="13pt"/>
    </style:style>
    <style:style style:name="T27" style:family="text">
      <style:text-properties fo:color="#000000" style:font-name="Times New Roman" fo:font-size="13pt" fo:letter-spacing="0.009cm" style:text-underline-style="none" fo:font-weight="bold" fo:background-color="#ffffff" style:font-name-asian="Times New Roman CYR" style:font-size-asian="13pt" style:font-weight-asian="bold" style:font-size-complex="13pt" style:font-weight-complex="bold"/>
    </style:style>
    <style:style style:name="T28" style:family="text">
      <style:text-properties fo:color="#000000" style:font-name="Times New Roman" fo:font-size="13pt" fo:letter-spacing="0.009cm" fo:language="en" fo:country="US" style:text-underline-style="none" fo:background-color="#ffffff" style:font-name-asian="Times New Roman CYR" style:font-size-asian="13pt" style:font-size-complex="13pt"/>
    </style:style>
    <style:style style:name="T29" style:family="text">
      <style:text-properties fo:color="#000000" style:font-name="Times New Roman" fo:font-size="13pt" fo:letter-spacing="-0.004cm" fo:font-style="italic" style:font-name-asian="Times New Roman CYR" style:font-size-asian="13pt" style:language-asian="ru" style:country-asian="RU" style:font-style-asian="italic" style:font-name-complex="Times New Roman" style:font-size-complex="13pt" style:font-style-complex="italic"/>
    </style:style>
    <style:style style:name="T30" style:family="text">
      <style:text-properties fo:color="#000000" style:font-name="Times New Roman" fo:font-size="13pt" fo:letter-spacing="-0.004cm" style:text-underline-style="none" fo:background-color="#ffffff" style:font-name-asian="Andale Sans UI" style:font-size-asian="13pt" style:font-size-complex="13pt"/>
    </style:style>
    <style:style style:name="T31" style:family="text">
      <style:text-properties fo:color="#000000" style:font-name="Times New Roman" fo:font-size="13pt" fo:font-weight="normal" style:font-size-asian="13pt" style:font-size-complex="13pt"/>
    </style:style>
    <style:style style:name="T32" style:family="text">
      <style:text-properties fo:color="#000000" style:font-name="Times New Roman" fo:font-size="13pt" style:font-size-asian="13pt" style:font-size-complex="13pt"/>
    </style:style>
    <style:style style:name="T33" style:family="text">
      <style:text-properties fo:color="#000000" style:font-name="Times New Roman" fo:font-size="13pt" fo:letter-spacing="normal" fo:language="ru" fo:country="RU" fo:font-style="normal" style:text-underline-style="none" fo:font-weight="normal" fo:background-color="#ffffff" style:font-name-asian="Times New Roman CYR" style:font-size-asian="13pt" style:font-style-asian="normal" style:font-weight-asian="normal" style:font-name-complex="Times New Roman CYR" style:font-size-complex="13pt" style:font-style-complex="normal" style:font-weight-complex="normal"/>
    </style:style>
    <style:style style:name="T34" style:family="text">
      <style:text-properties fo:color="#000000" style:font-name="Times New Roman" fo:font-size="13pt" style:text-underline-style="none" fo:background-color="#ffffff" style:font-name-asian="Calibri1" style:font-size-asian="13pt" style:font-size-complex="13pt"/>
    </style:style>
    <style:style style:name="T35" style:family="text">
      <style:text-properties fo:color="#000000" style:font-name="Times New Roman" fo:font-size="13pt" style:text-underline-style="none" fo:background-color="#ffffff" style:font-name-asian="Times-Roman" style:font-size-asian="13pt" style:font-size-complex="13pt"/>
    </style:style>
    <style:style style:name="T36" style:family="text">
      <style:text-properties fo:color="#000000" style:font-name="Times New Roman" fo:font-size="13pt" style:text-underline-style="none" fo:background-color="#ffffff" style:font-name-asian="Times-Roman" style:font-size-asian="13pt" style:language-asian="en" style:country-asian="US" style:font-size-complex="13pt" style:language-complex="en" style:country-complex="US"/>
    </style:style>
    <style:style style:name="T37" style:family="text">
      <style:text-properties fo:color="#000000" style:font-name="Times New Roman" fo:font-size="13pt" style:text-underline-style="none" fo:background-color="#ffffff" style:font-name-asian="SimSun1" style:font-size-asian="13pt" style:font-size-complex="13pt"/>
    </style:style>
    <style:style style:name="T38" style:family="text">
      <style:text-properties fo:color="#000000" style:font-name="Times New Roman" fo:font-size="13pt" style:text-underline-style="none" fo:background-color="#ffffff" style:font-name-asian="SimSun1" style:font-size-asian="13pt" style:language-asian="en" style:country-asian="US" style:font-size-complex="13pt" style:language-complex="en" style:country-complex="US"/>
    </style:style>
    <style:style style:name="T39" style:family="text">
      <style:text-properties fo:color="#000000" style:font-name="Times New Roman" fo:font-size="13pt" style:text-underline-style="none" style:font-name-asian="Times-Roman" style:font-size-asian="13pt" style:font-size-complex="13pt"/>
    </style:style>
    <style:style style:name="T40" style:family="text">
      <style:text-properties fo:color="#000000" style:font-name="Times New Roman" fo:font-size="13pt" fo:letter-spacing="-0.002cm" style:text-underline-style="none" fo:font-weight="normal" fo:background-color="#ffffff" style:font-name-asian="Arial" style:font-size-asian="13pt" style:font-weight-asian="normal" style:font-size-complex="13pt" style:font-weight-complex="normal"/>
    </style:style>
    <style:style style:name="T41" style:family="text">
      <style:text-properties fo:color="#000000" style:font-name="Calibri"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2" style:family="text">
      <style:text-properties fo:color="#000000" fo:font-size="13pt" style:font-size-asian="13pt" style:font-size-complex="13pt"/>
    </style:style>
    <style:style style:name="T43" style:family="text">
      <style:text-properties fo:color="#000000" fo:font-size="13pt" fo:font-weight="bold" style:font-size-asian="13pt" style:font-weight-asian="bold" style:font-size-complex="13pt" style:font-weight-complex="bold"/>
    </style:style>
    <style:style style:name="T44" style:family="text">
      <style:text-properties fo:color="#000000" style:text-line-through-style="none" style:text-position="0% 100%" style:font-name="Times New Roman" fo:font-size="13pt" fo:letter-spacing="0.004cm" fo:language="zxx" fo:country="none" fo:font-style="italic" style:text-underline-style="none" fo:font-weight="normal" fo:background-color="#ffffff" style:font-name-asian="Times New Roman CYR" style:font-size-asian="13pt" style:language-asian="en" style:country-asian="US" style:font-style-asian="italic" style:font-weight-asian="normal" style:font-name-complex="Times New Roman CYR" style:font-size-complex="13pt" style:language-complex="en" style:country-complex="US" style:font-style-complex="italic" style:font-weight-complex="normal"/>
    </style:style>
    <style:style style:name="T45" style:family="text">
      <style:text-properties fo:color="#000000" style:text-line-through-style="none" style:text-position="0% 100%" style:font-name="Times New Roman" fo:font-size="13pt" fo:letter-spacing="0.004cm" fo:language="en" fo:country="US" fo:font-style="italic" style:text-underline-style="none" fo:font-weight="normal" fo:background-color="#ffffff" style:font-name-asian="Times New Roman" style:font-size-asian="13pt" style:language-asian="en" style:country-asian="US" style:font-style-asian="italic" style:font-weight-asian="normal" style:font-name-complex="Times New Roman" style:font-size-complex="13pt" style:language-complex="en" style:country-complex="US" style:font-style-complex="italic" style:font-weight-complex="normal"/>
    </style:style>
    <style:style style:name="T46" style:family="text">
      <style:text-properties fo:color="#000000" style:text-line-through-style="none" style:text-position="0% 100%" style:font-name="Times New Roman" fo:font-size="13pt" fo:letter-spacing="0.004cm" fo:language="ru" fo:country="RU" fo:font-style="italic" style:text-underline-style="none" fo:font-weight="normal" fo:background-color="#ffffff" style:font-name-asian="Arial CYR" style:font-size-asian="13pt" style:language-asian="en" style:country-asian="US" style:font-style-asian="italic" style:font-weight-asian="normal" style:font-name-complex="Arial CYR" style:font-size-complex="13pt" style:language-complex="en" style:country-complex="US" style:font-style-complex="italic" style:font-weight-complex="normal"/>
    </style:style>
    <style:style style:name="T47" style:family="text">
      <style:text-properties fo:color="#000000" style:text-line-through-style="none" style:text-position="0% 100%" style:font-name="Times New Roman" fo:font-size="13pt" fo:language="en" fo:country="US" fo:font-style="italic" style:text-underline-style="none" fo:font-weight="normal" fo:background-color="#ffffff" style:font-name-asian="Times New Roman" style:font-size-asian="13pt" style:language-asian="en" style:country-asian="US" style:font-style-asian="italic" style:font-weight-asian="normal" style:font-name-complex="Times New Roman" style:font-size-complex="13pt" style:language-complex="en" style:country-complex="US" style:font-style-complex="italic" style:font-weight-complex="normal"/>
    </style:style>
    <style:style style:name="T48" style:family="text">
      <style:text-properties fo:color="#000000" style:text-line-through-style="none" style:text-position="0% 100%" style:font-name="Times New Roman" fo:font-size="13pt" fo:language="ru" fo:country="RU" fo:font-style="italic" style:text-underline-style="none" fo:font-weight="normal" fo:background-color="#ffffff" style:font-name-asian="Arial CYR" style:font-size-asian="13pt" style:language-asian="en" style:country-asian="US" style:font-style-asian="italic" style:font-weight-asian="normal" style:font-name-complex="Arial CYR" style:font-size-complex="13pt" style:language-complex="en" style:country-complex="US" style:font-style-complex="italic" style:font-weight-complex="normal"/>
    </style:style>
    <style:style style:name="T49" style:family="text">
      <style:text-properties fo:color="#000000" style:text-line-through-style="none" style:font-name="Times New Roman" fo:font-size="13pt" style:text-underline-style="none" style:font-size-asian="13pt" style:font-size-complex="13pt" style:text-overline-style="none" style:text-overline-color="font-color"/>
    </style:style>
    <style:style style:name="T50" style:family="text">
      <style:text-properties fo:color="#000000" style:text-line-through-style="none" style:font-name="Times New Roman" fo:font-size="13pt" style:text-underline-style="none" style:font-size-asian="13pt" style:language-asian="en" style:country-asian="US" style:font-size-complex="13pt" style:language-complex="en" style:country-complex="US"/>
    </style:style>
    <style:style style:name="T51" style:family="text">
      <style:text-properties fo:color="#000000" style:text-line-through-style="none" style:font-name="Times New Roman" fo:font-size="13pt" style:text-underline-style="none" fo:background-color="#ffffff" style:font-name-asian="Andale Sans UI" style:font-size-asian="13pt" style:font-size-complex="13pt"/>
    </style:style>
    <style:style style:name="T52" style:family="text">
      <style:text-properties fo:color="#000000" style:text-line-through-style="none" style:font-name="Times New Roman" fo:font-size="13pt" style:text-underline-style="none" fo:background-color="#ffffff" style:font-name-asian="Andale Sans UI" style:font-size-asian="13pt" style:language-asian="en" style:country-asian="US" style:font-size-complex="13pt" style:language-complex="en" style:country-complex="US"/>
    </style:style>
    <style:style style:name="T53" style:family="text">
      <style:text-properties fo:color="#000000" style:text-line-through-style="none" style:font-name="Times New Roman" fo:font-size="13pt" style:text-underline-style="none" fo:background-color="#ffffff" style:font-name-asian="Arial" style:font-size-asian="13pt" style:language-asian="en" style:country-asian="US" style:font-size-complex="13pt" style:language-complex="en" style:country-complex="US"/>
    </style:style>
    <style:style style:name="T54" style:family="text">
      <style:text-properties fo:color="#000000" style:text-line-through-style="none" style:font-name="Times New Roman" fo:font-size="13pt" fo:font-style="italic" style:text-underline-style="none" style:font-size-asian="13pt" style:language-asian="en" style:country-asian="US" style:font-style-asian="italic" style:font-size-complex="13pt" style:language-complex="en" style:country-complex="US"/>
    </style:style>
    <style:style style:name="T55" style:family="text">
      <style:text-properties fo:color="#000000" style:text-line-through-style="none" style:font-name="Times New Roman" fo:font-size="13pt" fo:font-style="italic" style:text-underline-style="none" style:font-size-asian="13pt" style:language-asian="en" style:country-asian="US" style:font-style-asian="italic" style:font-size-complex="13pt" style:language-complex="en" style:country-complex="US" style:font-style-complex="italic"/>
    </style:style>
    <style:style style:name="T56" style:family="text">
      <style:text-properties fo:color="#000000" style:text-line-through-style="none" style:font-name="Times New Roman" fo:font-size="13pt" fo:font-style="italic" style:text-underline-style="none" style:font-size-asian="13pt" style:font-style-asian="italic" style:font-size-complex="13pt" style:font-style-complex="italic"/>
    </style:style>
    <style:style style:name="T57" style:family="text">
      <style:text-properties fo:color="#000000" style:text-line-through-style="none" style:font-name="Times New Roman" fo:font-size="13pt" fo:font-style="italic" style:text-underline-style="none" fo:font-weight="normal" style:font-name-asian="Times-Roman" style:font-size-asian="13pt" style:language-asian="en" style:country-asian="US" style:font-style-asian="italic" style:font-weight-asian="normal" style:font-size-complex="13pt" style:language-complex="en" style:country-complex="US" style:font-weight-complex="normal"/>
    </style:style>
    <style:style style:name="T58" style:family="text">
      <style:text-properties fo:color="#000000" style:text-line-through-style="none" style:font-name="Times New Roman" fo:font-size="13pt" fo:font-style="italic" style:text-underline-style="none" fo:background-color="#ffffff" style:font-name-asian="Arial" style:font-size-asian="13pt" style:language-asian="en" style:country-asian="US" style:font-style-asian="italic" style:font-size-complex="13pt" style:language-complex="en" style:country-complex="US"/>
    </style:style>
    <style:style style:name="T59" style:family="text">
      <style:text-properties fo:color="#000000" style:text-line-through-style="none" style:font-name="Times New Roman" fo:font-size="13pt" fo:letter-spacing="-0.004cm" style:text-underline-style="none" fo:background-color="#ffffff" style:font-name-asian="Andale Sans UI" style:font-size-asian="13pt" style:font-size-complex="13pt"/>
    </style:style>
    <style:style style:name="T60" style:family="text">
      <style:text-properties fo:color="#000000" style:text-line-through-style="none" style:font-name="Times New Roman" fo:font-size="13pt" fo:letter-spacing="-0.002cm" style:text-underline-style="none" fo:background-color="#ffffff" style:font-name-asian="Andale Sans UI" style:font-size-asian="13pt" style:language-asian="en" style:country-asian="US" style:font-size-complex="13pt" style:language-complex="en" style:country-complex="US"/>
    </style:style>
    <style:style style:name="T61" style:family="text">
      <style:text-properties fo:color="#000000" style:text-position="0% 100%" style:font-name="Times New Roman" fo:font-size="13pt" fo:letter-spacing="0.004cm" fo:language="ru" fo:country="RU" fo:font-style="italic" fo:font-weight="normal" fo:background-color="transparent" style:font-name-asian="Times New Roman2" style:font-size-asian="13pt" style:language-asian="en" style:country-asian="US" style:font-style-asian="italic" style:font-weight-asian="normal" style:font-name-complex="Times New Roman2" style:font-size-complex="13pt" style:language-complex="en" style:country-complex="US" style:font-style-complex="italic" style:font-weight-complex="normal"/>
    </style:style>
    <style:style style:name="T62" style:family="text">
      <style:text-properties fo:color="#000000" style:text-position="0% 100%" style:font-name="Times New Roman" fo:font-size="13pt" fo:letter-spacing="0.004cm" fo:language="ru" fo:country="RU" fo:font-style="italic" fo:font-weight="normal" fo:background-color="transparent" style:font-name-asian="Arial CYR1" style:font-size-asian="13pt" style:language-asian="en" style:country-asian="US" style:font-style-asian="italic" style:font-weight-asian="normal" style:font-name-complex="Times New Roman" style:font-size-complex="13pt" style:language-complex="en" style:country-complex="US" style:font-style-complex="italic" style:font-weight-complex="normal"/>
    </style:style>
    <style:style style:name="T63" style:family="text">
      <style:text-properties fo:color="#000000" style:text-position="0% 100%" style:font-name="Times New Roman" fo:font-size="13pt" fo:letter-spacing="0.004cm" fo:language="ru" fo:country="RU" fo:font-style="italic" fo:font-weight="normal" style:letter-kerning="true" fo:background-color="#ffffff" style:font-name-asian="Arial CYR1" style:font-size-asian="13pt" style:language-asian="en" style:country-asian="US" style:font-style-asian="italic" style:font-weight-asian="normal" style:font-name-complex="Times New Roman2" style:font-size-complex="13pt" style:language-complex="en" style:country-complex="US" style:font-style-complex="italic" style:font-weight-complex="normal"/>
    </style:style>
    <style:style style:name="T64" style:family="text">
      <style:text-properties fo:color="#000000" style:text-position="0% 100%" style:font-name="Times New Roman" fo:font-size="13pt" fo:letter-spacing="0.004cm" fo:language="ru" fo:country="RU" fo:font-style="italic" fo:font-weight="normal" style:letter-kerning="true" fo:background-color="#ffffff" style:font-name-asian="Arial CYR1" style:font-size-asian="13pt" style:language-asian="en" style:country-asian="US" style:font-style-asian="italic" style:font-weight-asian="normal" style:font-name-complex="Times New Roman" style:font-size-complex="13pt" style:language-complex="en" style:country-complex="US" style:font-style-complex="italic"/>
    </style:style>
    <style:style style:name="T65" style:family="text">
      <style:text-properties fo:color="#000000" style:text-position="0% 100%" style:font-name="Times New Roman" fo:font-size="13pt" fo:letter-spacing="0.004cm" fo:language="ru" fo:country="RU" fo:font-style="italic" fo:font-weight="normal" style:letter-kerning="true" fo:background-color="#ffffff" style:font-name-asian="Arial" style:font-size-asian="13pt" style:language-asian="en" style:country-asian="US" style:font-style-asian="italic" style:font-weight-asian="normal" style:font-name-complex="Arial" style:font-size-complex="13pt" style:language-complex="en" style:country-complex="US" style:font-style-complex="italic" style:font-weight-complex="normal"/>
    </style:style>
    <style:style style:name="T66" style:family="text">
      <style:text-properties fo:color="#000000" fo:font-weight="bold" style:font-weight-asian="bold" style:font-weight-complex="bold"/>
    </style:style>
    <style:style style:name="T67" style:family="text">
      <style:text-properties fo:color="#000000" style:text-outline="false" style:text-line-through-style="none" style:font-name="Times New Roman" fo:font-size="13pt" fo:language="ru" fo:country="RU" fo:font-style="normal" fo:text-shadow="none" style:text-underline-style="none" fo:font-weight="normal" fo:background-color="transparent"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loext:char-shading-value="0"/>
    </style:style>
    <style:style style:name="T68" style:family="text">
      <style:text-properties style:font-name="Times New Roman"/>
    </style:style>
    <style:style style:name="T69" style:family="text">
      <style:text-properties style:font-name="Times New Roman" fo:font-size="13pt" fo:letter-spacing="-0.004cm" fo:font-style="italic" style:font-name-asian="Times New Roman CYR" style:font-size-asian="13pt" style:language-asian="ru" style:country-asian="RU" style:font-style-asian="italic" style:font-name-complex="Times New Roman" style:font-size-complex="13pt" style:font-style-complex="italic"/>
    </style:style>
    <style:style style:name="T70" style:family="text">
      <style:text-properties style:font-name="Times New Roman" fo:font-size="13pt" fo:font-style="italic" style:font-name-asian="Cambria" style:font-size-asian="13pt" style:font-style-asian="italic" style:font-name-complex="Cambria" style:font-size-complex="13pt" style:font-style-complex="italic"/>
    </style:style>
    <style:style style:name="T71" style:family="text">
      <style:text-properties style:font-name="Times New Roman" fo:font-size="13pt" fo:font-style="italic" style:text-underline-style="none" style:font-size-asian="13pt" style:font-style-asian="italic" style:font-size-complex="13pt" style:font-style-complex="italic"/>
    </style:style>
    <style:style style:name="T72" style:family="text">
      <style:text-properties style:font-name="Times New Roman" fo:font-size="13pt" fo:language="ru" fo:country="RU" fo:font-style="italic" style:font-name-asian="Cambria" style:font-size-asian="13pt" style:font-style-asian="italic" style:font-name-complex="Cambria" style:font-size-complex="13pt" style:font-style-complex="italic"/>
    </style:style>
    <style:style style:name="T73" style:family="text">
      <style:text-properties style:font-name="Times New Roman" fo:font-size="13pt" fo:language="ru" fo:country="RU" style:font-size-asian="13pt" style:language-asian="ru" style:country-asian="RU" style:font-size-complex="13pt"/>
    </style:style>
    <style:style style:name="T74" style:family="text">
      <style:text-properties style:font-name="Times New Roman" fo:font-size="13pt" fo:letter-spacing="0.004cm" fo:language="ru" fo:country="RU" fo:font-style="italic" style:font-name-asian="Arial" style:font-size-asian="13pt" style:font-style-asian="italic" style:font-name-complex="Arial" style:font-size-complex="13pt" style:font-style-complex="italic"/>
    </style:style>
    <style:style style:name="T75" style:family="text">
      <style:text-properties style:font-name="Times New Roman" fo:font-size="13pt" style:font-size-asian="13pt" style:font-size-complex="13pt"/>
    </style:style>
    <style:style style:name="T76" style:family="text">
      <style:text-properties style:font-name="Times New Roman" fo:font-size="13pt" style:font-size-asian="13pt" style:font-name-complex="Times New Roman1" style:font-size-complex="13pt"/>
    </style:style>
    <style:style style:name="T77" style:family="text">
      <style:text-properties style:font-name="Times New Roman" fo:font-size="13pt" style:text-underline-style="solid" style:text-underline-width="auto" style:text-underline-color="font-color" fo:font-weight="bold" style:font-size-asian="13pt" style:font-weight-asian="bold" style:font-size-complex="13pt"/>
    </style:style>
    <style:style style:name="T78" style:family="text">
      <style:text-properties style:font-name="Times New Roman" fo:font-size="13pt" style:text-underline-style="none" fo:background-color="#ffffff" style:font-name-asian="SimSun1" style:font-size-asian="13pt" style:font-size-complex="13pt"/>
    </style:style>
    <style:style style:name="T79" style:family="text">
      <style:text-properties style:font-name="Times New Roman" fo:font-size="13pt" style:text-underline-style="none" style:font-size-asian="13pt" style:font-size-complex="13pt"/>
    </style:style>
    <style:style style:name="T80" style:family="text">
      <style:text-properties style:font-name="Times New Roman" fo:font-size="13pt" fo:letter-spacing="0.009cm" style:text-underline-style="none" fo:background-color="#ffffff" style:font-name-asian="SimSun1" style:font-size-asian="13pt" style:font-size-complex="13pt"/>
    </style:style>
    <style:style style:name="T81" style:family="text">
      <style:text-properties style:font-name="Times New Roman" fo:font-weight="bold" style:font-weight-asian="bold" style:font-weight-complex="bold"/>
    </style:style>
    <style:style style:name="T82" style:family="text">
      <style:text-properties style:font-name="Times New Roman" fo:font-style="italic" style:font-style-asian="italic" style:font-style-complex="italic"/>
    </style:style>
    <style:style style:name="T83" style:family="text">
      <style:text-properties style:font-name="Times New Roman" fo:font-style="italic" style:text-underline-style="solid" style:text-underline-width="auto" style:text-underline-color="font-color" style:font-style-asian="italic" style:font-style-complex="italic"/>
    </style:style>
    <style:style style:name="T84" style:family="text">
      <style:text-properties style:use-window-font-color="true" style:font-name="Times New Roman" fo:font-size="13pt" fo:letter-spacing="0.004cm" fo:language="ru" fo:country="RU" fo:font-style="italic" fo:font-weight="normal" style:font-name-asian="Times New Roman" style:font-size-asian="13pt" style:font-style-asian="italic" style:font-weight-asian="normal" style:font-name-complex="Times New Roman" style:font-size-complex="13pt" style:font-style-complex="italic"/>
    </style:style>
    <style:style style:name="T85" style:family="text">
      <style:text-properties style:use-window-font-color="true" style:font-name="Times New Roman" fo:font-size="13pt" fo:letter-spacing="0.004cm" fo:language="ru" fo:country="RU"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T86" style:family="text">
      <style:text-properties style:use-window-font-color="true" style:text-position="0% 100%" style:font-name="Times New Roman" fo:font-size="13pt" fo:letter-spacing="0.004cm" fo:language="ru" fo:country="RU" fo:font-style="italic" fo:font-weight="normal" fo:background-color="transparent" style:font-name-asian="Times New Roman2" style:font-size-asian="13pt" style:language-asian="en" style:country-asian="US" style:font-style-asian="italic" style:font-weight-asian="normal" style:font-name-complex="Times New Roman2" style:font-size-complex="13pt" style:language-complex="en" style:country-complex="US" style:font-style-complex="italic" style:font-weight-complex="normal"/>
    </style:style>
    <style:style style:name="T87" style:family="text">
      <style:text-properties style:use-window-font-color="true" style:text-position="0% 100%" style:font-name="Times New Roman" fo:font-size="13pt" fo:letter-spacing="0.004cm" fo:language="ru" fo:country="RU" fo:font-style="italic" fo:font-weight="normal" style:letter-kerning="true" fo:background-color="transparent" style:font-name-asian="Times New Roman2" style:font-size-asian="13pt" style:language-asian="en" style:country-asian="US" style:font-style-asian="italic" style:font-weight-asian="normal" style:font-name-complex="Times New Roman2" style:font-size-complex="13pt" style:language-complex="en" style:country-complex="US" style:font-style-complex="italic"/>
    </style:style>
    <style:style style:name="T88"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Arial CYR1" style:font-size-asian="13pt" style:language-asian="en" style:country-asian="US" style:font-style-asian="italic" style:font-weight-asian="normal" style:font-name-complex="Tahoma1" style:font-size-complex="13pt" style:language-complex="en" style:country-complex="US" style:font-style-complex="italic"/>
    </style:style>
    <style:style style:name="T89"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Arial CYR1" style:font-size-asian="13pt" style:language-asian="en" style:country-asian="US" style:font-style-asian="italic" style:font-weight-asian="normal" style:font-name-complex="Times New Roman" style:font-size-complex="13pt" style:language-complex="en" style:country-complex="US" style:font-style-complex="italic"/>
    </style:style>
    <style:style style:name="T90"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Cambria" style:font-size-asian="13pt" style:language-asian="en" style:country-asian="US" style:font-style-asian="italic" style:font-weight-asian="normal" style:font-name-complex="Cambria" style:font-size-complex="13pt" style:language-complex="en" style:country-complex="US" style:font-style-complex="italic"/>
    </style:style>
    <style:style style:name="T91"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Cambria" style:font-size-asian="13pt" style:language-asian="ru" style:country-asian="RU" style:font-style-asian="italic" style:font-weight-asian="normal" style:font-name-complex="Cambria" style:font-size-complex="13pt" style:language-complex="en" style:country-complex="US" style:font-style-complex="italic" style:font-weight-complex="bold"/>
    </style:style>
    <style:style style:name="T92"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Times New Roman1" style:font-size-asian="13pt" style:language-asian="ru" style:country-asian="RU" style:font-style-asian="italic" style:font-weight-asian="normal" style:font-name-complex="Times New Roman1" style:font-size-complex="13pt" style:language-complex="en" style:country-complex="US" style:font-style-complex="italic" style:font-weight-complex="bold"/>
    </style:style>
    <style:style style:name="T93" style:family="text">
      <style:text-properties fo:font-variant="normal" fo:text-transform="none" fo:color="#000000"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Cambria1" style:font-size-asian="13pt" style:language-asian="ru" style:country-asian="RU" style:font-style-asian="italic" style:font-weight-asian="normal" style:font-name-complex="Cambria1" style:font-size-complex="13pt" style:language-complex="en" style:country-complex="US" style:font-style-complex="italic" style:font-weight-complex="bold"/>
    </style:style>
    <style:style style:name="T94" style:family="text">
      <style:text-properties fo:font-variant="normal" fo:text-transform="none" fo:color="#000000" style:text-line-through-style="none" style:text-position="0% 100%" style:font-name="Times New Roman" fo:font-size="13pt" fo:letter-spacing="normal" fo:language="ru" fo:country="RU" fo:font-style="italic" style:text-underline-style="none" fo:font-weight="normal"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loext:char-shading-value="0"/>
    </style:style>
    <style:style style:name="T9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96" style:family="text">
      <style:text-properties fo:font-variant="normal" fo:text-transform="none" fo:color="#000000" style:text-line-through-style="none" style:text-position="0% 100%" style:font-name="Times New Roman" fo:font-size="13pt" fo:letter-spacing="normal"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style:style>
    <style:style style:name="T97" style:family="text">
      <style:text-properties fo:font-variant="normal" fo:text-transform="none" fo:color="#000000" style:text-line-through-style="none" style:text-position="0% 100%" style:font-name="Times New Roman" fo:font-size="13pt" fo:letter-spacing="normal"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loext:char-shading-value="0"/>
    </style:style>
    <style:style style:name="T98" style:family="text">
      <style:text-properties fo:font-variant="normal" fo:text-transform="none" fo:color="#000000" style:text-line-through-style="none" style:text-position="0% 100%" style:font-name="Times New Roman" fo:font-size="13pt" fo:letter-spacing="normal" fo:font-style="normal" style:text-underline-style="none" fo:font-weight="normal" fo:background-color="transparent"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loext:char-shading-value="0"/>
    </style:style>
    <style:style style:name="T99" style:family="text">
      <style:text-properties fo:font-variant="normal" fo:text-transform="none" fo:color="#000000" style:text-line-through-style="none" style:text-position="0% 100%" style:font-name="Times New Roman" fo:font-size="13pt" fo:letter-spacing="normal" fo:font-style="italic" style:text-underline-style="none" fo:background-color="transparent" style:font-name-asian="Times New Roman" style:font-size-asian="13pt" style:language-asian="zxx" style:country-asian="none" style:font-style-asian="italic" style:font-name-complex="Times New Roman" style:font-size-complex="13pt" style:language-complex="ar" style:country-complex="SA" style:font-style-complex="italic"/>
    </style:style>
    <style:style style:name="T100" style:family="text">
      <style:text-properties fo:font-variant="normal" fo:text-transform="none" fo:color="#000000" style:text-line-through-style="none" style:text-position="0% 100%" style:font-name="Times New Roman" fo:font-size="13pt" fo:letter-spacing="normal" fo:font-style="italic" style:text-underline-style="none" fo:background-color="#ffffff" style:font-name-asian="Times New Roman" style:font-size-asian="13pt" style:language-asian="zxx" style:country-asian="none" style:font-style-asian="italic" style:font-name-complex="Times New Roman" style:font-size-complex="13pt" style:language-complex="zxx" style:country-complex="none" style:font-style-complex="italic" loext:char-shading-value="0"/>
    </style:style>
    <style:style style:name="T101" style:family="text">
      <style:text-properties fo:font-variant="normal" fo:text-transform="none" fo:color="#000000" style:text-line-through-style="none" style:text-position="0% 100%" style:font-name="Times New Roman" fo:font-size="13pt" fo:letter-spacing="-0.018cm" fo:language="ru" fo:country="RU" fo:font-style="italic" style:text-underline-style="none" fo:font-weight="normal"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loext:char-shading-value="0"/>
    </style:style>
    <style:style style:name="T102" style:family="text">
      <style:text-properties fo:font-variant="normal" fo:text-transform="none" fo:color="#000000" style:text-line-through-style="none" style:text-position="0% 100%" style:font-name="Times New Roman" fo:font-size="13pt" fo:letter-spacing="-0.018cm" fo:language="en" fo:country="US" fo:font-style="italic" style:text-underline-style="none" fo:font-weight="normal" fo:background-color="#ffffff" style:font-name-asian="Times New Roman" style:font-size-asian="13pt" style:language-asian="zxx" style:country-asian="none" style:font-style-asian="italic" style:font-weight-asian="normal" style:font-name-complex="Times New Roman" style:font-size-complex="13pt" style:language-complex="zxx" style:country-complex="none" style:font-style-complex="italic" style:font-weight-complex="normal" loext:char-shading-value="0"/>
    </style:style>
    <style:style style:name="T103" style:family="text">
      <style:text-properties fo:font-variant="normal" fo:text-transform="none" fo:color="#000000" style:text-line-through-style="none" style:text-position="0% 100%" style:font-name="Times New Roman" fo:font-size="13pt" fo:letter-spacing="-0.018cm" fo:language="en" fo:country="US" fo:font-style="italic" style:text-underline-style="none" fo:background-color="#ffffff" style:font-name-asian="Times New Roman" style:font-size-asian="13pt" style:language-asian="zxx" style:country-asian="none" style:font-style-asian="italic" style:font-name-complex="Times New Roman" style:font-size-complex="13pt" style:language-complex="zxx" style:country-complex="none" style:font-style-complex="italic" loext:char-shading-value="0"/>
    </style:style>
    <style:style style:name="T104" style:family="text">
      <style:text-properties fo:font-variant="normal" fo:text-transform="none" fo:color="#000000" style:text-line-through-style="none" style:text-position="0% 100%" style:font-name="Times New Roman" fo:font-size="13pt" fo:letter-spacing="-0.018cm" fo:font-style="italic" style:text-underline-style="none" fo:background-color="#ffffff" style:font-name-asian="Times New Roman" style:font-size-asian="13pt" style:language-asian="zxx" style:country-asian="none" style:font-style-asian="italic" style:font-name-complex="Times New Roman" style:font-size-complex="13pt" style:language-complex="zxx" style:country-complex="none" style:font-style-complex="italic" loext:char-shading-value="0"/>
    </style:style>
    <style:style style:name="T105" style:family="text">
      <style:text-properties fo:font-variant="normal" fo:text-transform="none" fo:color="#000000" style:text-line-through-style="none" style:text-position="0% 100%" style:font-name="Times New Roman" fo:font-size="13pt"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loext:char-shading-value="0"/>
    </style:style>
    <style:style style:name="T106" style:family="text">
      <style:text-properties fo:font-variant="normal" fo:text-transform="none" fo:color="#000000" style:text-line-through-style="none" style:text-position="0% 100%" style:font-name="Times New Roman" fo:font-size="13pt" fo:font-style="normal" style:text-underline-style="none" fo:background-color="transparent" style:font-name-asian="Times New Roman" style:font-size-asian="13pt" style:font-style-asian="normal" style:font-name-complex="Times New Roman" style:font-size-complex="13pt" style:font-style-complex="normal" loext:char-shading-value="0"/>
    </style:style>
    <style:style style:name="T107" style:family="text">
      <style:text-properties fo:font-variant="normal" fo:text-transform="none" fo:color="#000000" style:text-line-through-style="none" style:text-position="0% 100%" style:font-name="Times New Roman" fo:font-size="13pt" fo:language="en" fo:country="US"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loext:char-shading-value="0"/>
    </style:style>
    <style:style style:name="T108" style:family="text">
      <style:text-properties fo:font-variant="normal" fo:text-transform="none" fo:color="#000000" style:text-line-through-style="none" style:text-position="0% 100%" style:font-name="Times New Roman" fo:font-size="13pt" fo:language="ru" fo:country="RU" fo:font-style="normal" style:text-underline-style="none" fo:background-color="transparent" style:font-name-asian="Times New Roman" style:font-size-asian="13pt" style:language-asian="zxx" style:country-asian="none" style:font-style-asian="normal" style:font-name-complex="Times New Roman" style:font-size-complex="13pt" style:language-complex="ar" style:country-complex="SA" style:font-style-complex="normal" loext:char-shading-value="0"/>
    </style:style>
    <style:style style:name="T109" style:family="text">
      <style:text-properties fo:font-variant="normal" fo:text-transform="none" fo:color="#000000" style:text-line-through-style="none" style:text-position="0% 100%" style:font-name="Times New Roman" fo:font-size="13pt" fo:language="ru" fo:country="RU" fo:font-style="normal" style:text-underline-style="none" fo:background-color="transparent" style:font-name-asian="Times New Roman" style:font-size-asian="13pt" style:font-style-asian="normal" style:font-name-complex="Times New Roman" style:font-size-complex="13pt" style:font-style-complex="normal" loext:char-shading-value="0"/>
    </style:style>
    <style:style style:name="T110" style:family="text">
      <style:text-properties fo:font-variant="normal" fo:text-transform="none" fo:color="#000000" style:text-outline="false" style:text-line-through-style="none" style:text-position="0% 100%" fo:font-size="13pt" fo:letter-spacing="-0.004cm" fo:language="ru" fo:country="RU" fo:text-shadow="none" style:text-underline-style="none" style:letter-kerning="true" fo:background-color="transparent" style:font-name-asian="Times New Roman" style:font-size-asian="13pt" style:language-asian="ru" style:country-asian="RU" style:font-name-complex="Times New Roman" style:font-size-complex="13pt" style:language-complex="hi" style:country-complex="IN" style:text-emphasize="none" style:text-overline-style="none" style:text-overline-color="font-color"/>
    </style:style>
    <style:style style:name="T111" style:family="text">
      <style:text-properties fo:font-variant="normal" fo:text-transform="none" fo:color="#000000" style:text-outline="false" style:text-line-through-style="none" style:text-position="0% 100%" fo:font-size="13pt" fo:letter-spacing="-0.004cm" fo:language="ru" fo:country="RU" fo:text-shadow="none" style:text-underline-style="none" fo:font-weight="bold" style:letter-kerning="true" fo:background-color="transparent" style:font-name-asian="Times New Roman" style:font-size-asian="13pt" style:language-asian="ru" style:country-asian="RU" style:font-weight-asian="bold" style:font-name-complex="Times New Roman" style:font-size-complex="13pt" style:language-complex="hi" style:country-complex="IN" style:font-weight-complex="bold" style:text-emphasize="none" style:text-overline-style="none" style:text-overline-color="font-color"/>
    </style:style>
    <style:style style:name="T112"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ffffff" style:font-name-asian="Times-Roman1" style:font-size-asian="13pt" style:language-asian="ru" style:country-asian="RU" style:font-style-asian="normal" style:font-weight-asian="normal" style:font-name-complex="Times-Roman1" style:font-size-complex="13pt" style:language-complex="en" style:country-complex="US" style:font-style-complex="normal" style:font-weight-complex="normal" style:text-emphasize="none"/>
    </style:style>
    <style:style style:name="T113"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normal" style:letter-kerning="true" fo:background-color="transparent" style:font-name-asian="Andale Sans UI1" style:font-size-asian="13pt" style:language-asian="ru" style:country-asian="RU" style:font-style-asian="normal" style:font-weight-asian="normal" style:font-name-complex="Times New Roman" style:font-size-complex="13pt" style:language-complex="en" style:country-complex="US" style:font-style-complex="normal" style:font-weight-complex="normal" style:text-emphasize="none"/>
    </style:style>
    <style:style style:name="T114" style:family="text">
      <style:text-properties fo:font-variant="normal" fo:text-transform="none" fo:color="#000000" style:text-outline="false" style:text-line-through-style="none" style:text-position="0% 100%" style:font-name="Times New Roman" fo:font-size="13pt" fo:letter-spacing="0.004cm" fo:language="ru" fo:country="RU" fo:font-style="normal" fo:text-shadow="none" style:text-underline-style="none" fo:font-weight="bold" style:letter-kerning="true" fo:background-color="#ffffff" style:font-name-asian="Times-Roman1" style:font-size-asian="13pt" style:language-asian="ru" style:country-asian="RU" style:font-style-asian="normal" style:font-weight-asian="bold" style:font-name-complex="Times-Roman1" style:font-size-complex="13pt" style:language-complex="en" style:country-complex="US" style:font-style-complex="normal" style:font-weight-complex="bold" style:text-emphasize="none"/>
    </style:style>
    <style:style style:name="T115" style:family="text">
      <style:text-properties fo:font-variant="normal" fo:text-transform="none" fo:color="#000000" style:text-outline="false" style:text-line-through-style="none" style:text-position="0% 100%" style:font-name="Times New Roman" fo:font-size="13pt" fo:letter-spacing="0.004cm" fo:language="ru" fo:country="RU" fo:font-style="italic" fo:text-shadow="none" style:text-underline-style="none" fo:font-weight="normal" style:letter-kerning="true" fo:background-color="transparent" style:font-name-asian="Andale Sans UI1" style:font-size-asian="13pt" style:language-asian="ru" style:country-asian="RU" style:font-style-asian="italic" style:font-weight-asian="normal" style:font-name-complex="Times New Roman" style:font-size-complex="13pt" style:language-complex="en" style:country-complex="US" style:font-style-complex="italic" style:font-weight-complex="normal" style:text-emphasize="none"/>
    </style:style>
    <style:style style:name="T116" style:family="text">
      <style:text-properties fo:font-variant="normal" fo:text-transform="none" fo:color="#000000" style:text-outline="false" style:text-line-through-style="none" style:text-position="0% 100%" style:font-name="Times New Roman" fo:font-size="13pt" fo:letter-spacing="0.004cm" fo:language="ru" fo:country="RU" fo:font-style="italic" fo:text-shadow="none" style:text-underline-style="none" fo:font-weight="normal" style:letter-kerning="true" fo:background-color="transparent" style:font-name-asian="Times New Roman1" style:font-size-asian="13pt" style:language-asian="ar" style:country-asian="SA" style:font-style-asian="italic" style:font-weight-asian="normal" style:font-name-complex="Times New Roman" style:font-size-complex="13pt" style:language-complex="en" style:country-complex="US" style:font-style-complex="italic" style:font-weight-complex="normal" style:text-emphasize="none"/>
    </style:style>
    <style:style style:name="T117" style:family="text">
      <style:text-properties fo:font-variant="normal" fo:text-transform="none" fo:color="#000000" style:text-outline="false" style:text-line-through-style="none" style:text-position="0% 100%" style:font-name="Times New Roman" fo:font-size="13pt" fo:letter-spacing="0.004cm" fo:language="ru" fo:country="RU" fo:font-style="italic" fo:text-shadow="none" style:text-underline-style="none" fo:font-weight="normal" style:letter-kerning="true" fo:background-color="#ffffff" style:font-name-asian="Times-Roman1" style:font-size-asian="13pt" style:language-asian="ru" style:country-asian="RU" style:font-style-asian="italic" style:font-weight-asian="normal" style:font-name-complex="Times-Roman1" style:font-size-complex="13pt" style:language-complex="en" style:country-complex="US" style:font-style-complex="italic" style:font-weight-complex="normal" style:text-emphasize="none"/>
    </style:style>
    <style:style style:name="T118" style:family="text">
      <style:text-properties fo:font-variant="normal" fo:text-transform="none" fo:color="#000000" style:text-outline="false" style:text-line-through-style="none" style:text-position="0% 100%" style:font-name="Times New Roman" fo:font-size="13pt" fo:letter-spacing="0.004cm" fo:language="en" fo:country="US" fo:font-style="italic" fo:text-shadow="none" style:text-underline-style="none" fo:font-weight="normal" style:letter-kerning="true" fo:background-color="#ffffff" style:font-name-asian="Times-Roman1" style:font-size-asian="13pt" style:language-asian="ru" style:country-asian="RU" style:font-style-asian="italic" style:font-weight-asian="normal" style:font-name-complex="Times-Roman1" style:font-size-complex="13pt" style:language-complex="en" style:country-complex="US" style:font-style-complex="italic" style:font-weight-complex="normal" style:text-emphasize="none"/>
    </style:style>
    <style:style style:name="T119" style:family="text">
      <style:text-properties fo:font-variant="normal" fo:text-transform="none" fo:color="#000000" style:text-outline="false" style:text-line-through-style="none" style:text-position="0% 100%" style:font-name="Times New Roman" fo:font-size="13pt" fo:letter-spacing="-0.002cm" fo:language="ru" fo:country="RU" fo:font-style="italic" fo:text-shadow="none" style:text-underline-style="none" fo:font-weight="normal" style:letter-kerning="true" fo:background-color="#ffffff" style:font-name-asian="Times-Roman1" style:font-size-asian="13pt" style:language-asian="ru" style:country-asian="RU" style:font-style-asian="italic" style:font-weight-asian="normal" style:font-name-complex="Times-Roman1" style:font-size-complex="13pt" style:language-complex="en" style:country-complex="US" style:font-style-complex="italic" style:font-weight-complex="normal" style:text-emphasize="none"/>
    </style:style>
    <style:style style:name="T120" style:family="text">
      <style:text-properties fo:font-variant="normal" fo:text-transform="none" fo:color="#000000" style:text-outline="false" style:text-line-through-style="none" style:text-position="0% 100%" style:font-name="Times New Roman" fo:font-size="13pt" fo:letter-spacing="-0.004cm" fo:language="ru" fo:country="RU" fo:font-style="italic" fo:text-shadow="none" style:text-underline-style="none" fo:font-weight="normal" style:letter-kerning="true" fo:background-color="#ffffff" style:font-name-asian="Courier New1" style:font-size-asian="13pt" style:language-asian="ru" style:country-asian="RU" style:font-style-asian="italic" style:font-weight-asian="normal" style:font-name-complex="Times New Roman CYR" style:font-size-complex="13pt" style:language-complex="zxx" style:country-complex="none" style:font-style-complex="italic" style:font-weight-complex="normal" style:text-emphasize="none" style:text-overline-style="none" style:text-overline-color="font-color" loext:char-shading-value="0"/>
    </style:style>
    <style:style style:name="T121" style:family="text">
      <style:text-properties fo:font-variant="normal" fo:text-transform="none" fo:color="#000000" style:text-outline="false" style:text-line-through-style="none" style:text-position="0% 100%" style:font-name="Times New Roman" fo:font-size="13pt" fo:letter-spacing="-0.004cm" fo:language="ru" fo:country="RU" fo:font-style="italic" fo:text-shadow="none" style:text-underline-style="none" fo:font-weight="bold" style:letter-kerning="true" fo:background-color="#ffffff" style:font-name-asian="Courier New1" style:font-size-asian="13pt" style:language-asian="ru" style:country-asian="RU" style:font-style-asian="italic" style:font-weight-asian="bold" style:font-name-complex="Times New Roman CYR" style:font-size-complex="13pt" style:language-complex="zxx" style:country-complex="none" style:font-style-complex="italic" style:font-weight-complex="bold" style:text-emphasize="none" style:text-overline-style="none" style:text-overline-color="font-color" loext:char-shading-value="0"/>
    </style:style>
    <style:style style:name="T122" style:family="text">
      <style:text-properties fo:font-variant="normal" fo:text-transform="none" fo:color="#000000" style:text-outline="false" style:text-line-through-style="none" style:text-position="0% 100%" style:font-name="Times New Roman" fo:font-size="13pt" fo:letter-spacing="-0.004cm" fo:font-style="italic" fo:text-shadow="none" style:text-underline-style="none" fo:font-weight="normal" fo:background-color="#ffffff" style:font-name-asian="Courier New1" style:font-size-asian="13pt" style:language-asian="ru" style:country-asian="RU" style:font-style-asian="italic" style:font-weight-asian="normal" style:font-name-complex="Times New Roman CYR" style:font-size-complex="13pt" style:language-complex="zxx" style:country-complex="none" style:font-style-complex="italic" style:font-weight-complex="normal" style:text-emphasize="none" style:text-overline-style="none" style:text-overline-color="font-color"/>
    </style:style>
    <style:style style:name="T123" style:family="text">
      <style:text-properties fo:font-variant="normal" fo:text-transform="none" fo:color="#000000" style:text-outline="false" style:text-line-through-style="none" style:text-position="0% 100%" style:font-name="Times New Roman" fo:font-size="13pt" fo:letter-spacing="-0.004cm" fo:font-style="italic" fo:text-shadow="none" style:text-underline-style="none" fo:font-weight="normal" style:letter-kerning="true" fo:background-color="#ffffff" style:font-name-asian="Courier New1" style:font-size-asian="13pt" style:language-asian="ru" style:country-asian="RU" style:font-style-asian="italic" style:font-name-complex="Times New Roman CYR" style:font-size-complex="13pt" style:language-complex="zxx" style:country-complex="none" style:font-style-complex="italic" style:text-emphasize="none" style:text-overline-style="none" style:text-overline-color="font-color" loext:char-shading-value="0"/>
    </style:style>
    <style:style style:name="T124" style:family="text">
      <style:text-properties fo:font-variant="normal" fo:text-transform="none" fo:color="#000000" style:text-outline="false" style:text-line-through-style="none" style:text-position="0% 100%" style:font-name="Times New Roman" fo:font-size="13pt" fo:letter-spacing="-0.004cm" fo:font-style="italic" fo:text-shadow="none" style:text-underline-style="none" fo:font-weight="normal" style:letter-kerning="true" fo:background-color="#ffffff" style:font-name-asian="Courier New1" style:font-size-asian="13pt" style:language-asian="ru" style:country-asian="RU" style:font-style-asian="italic" style:font-weight-asian="normal" style:font-name-complex="Times New Roman CYR" style:font-size-complex="13pt" style:language-complex="zxx" style:country-complex="none" style:font-style-complex="italic" style:font-weight-complex="normal" style:text-emphasize="none" style:text-overline-style="none" style:text-overline-color="font-color" loext:char-shading-value="0"/>
    </style:style>
    <style:style style:name="T125" style:family="text">
      <style:text-properties fo:font-variant="normal" fo:text-transform="none" fo:color="#000000" style:text-outline="false" style:text-line-through-style="none" style:text-position="0% 100%" style:font-name="Times New Roman" fo:font-size="13pt" fo:letter-spacing="-0.004cm" fo:font-style="italic" fo:text-shadow="none" style:text-underline-style="none" fo:font-weight="bold" style:letter-kerning="true" fo:background-color="#ffffff" style:font-name-asian="Courier New1" style:font-size-asian="13pt" style:language-asian="ru" style:country-asian="RU" style:font-style-asian="italic" style:font-weight-asian="bold" style:font-name-complex="Times New Roman CYR" style:font-size-complex="13pt" style:language-complex="zxx" style:country-complex="none" style:font-style-complex="italic" style:font-weight-complex="bold" style:text-emphasize="none" style:text-overline-style="none" style:text-overline-color="font-color" loext:char-shading-value="0"/>
    </style:style>
    <style:style style:name="T126" style:family="text">
      <style:text-properties fo:font-variant="normal" fo:text-transform="none" style:use-window-font-color="true" style:text-line-through-style="none" style:text-position="0% 100%" style:font-name="Times New Roman" fo:font-size="13pt" fo:letter-spacing="0.004cm" fo:language="ru" fo:country="RU" fo:font-style="italic" style:text-underline-style="none" fo:font-weight="normal" style:letter-kerning="true" fo:background-color="transparent" style:font-name-asian="Times New Roman2" style:font-size-asian="13pt" style:language-asian="en" style:country-asian="US" style:font-style-asian="italic" style:font-weight-asian="normal" style:font-name-complex="Times New Roman2" style:font-size-complex="13pt" style:language-complex="en" style:country-complex="US" style:font-style-complex="italic"/>
    </style:style>
    <style:style style:name="T127" style:family="text">
      <style:text-properties fo:font-variant="normal" fo:text-transform="none" fo:letter-spacing="normal"/>
    </style:style>
    <style:style style:name="T128" style:family="text">
      <style:text-properties fo:font-weight="bold" style:font-weight-asian="bold"/>
    </style:style>
    <style:style style:name="T129" style:family="text">
      <style:text-properties fo:font-weight="bold" style:font-weight-asian="bold" style:font-style-complex="italic"/>
    </style:style>
    <style:style style:name="T130" style:family="text">
      <style:text-properties fo:font-weight="bold" style:font-weight-asian="bold" style:font-weight-complex="bold"/>
    </style:style>
    <style:style style:name="T131" style:family="text">
      <style:text-properties fo:font-size="13pt" style:font-size-asian="13pt" style:font-size-complex="13pt"/>
    </style:style>
    <style:style style:name="T132" style:family="text">
      <style:text-properties fo:font-size="13pt" fo:language="ru" fo:country="RU" fo:font-style="normal" fo:font-weight="normal" style:font-size-asian="13pt" style:font-style-asian="normal" style:font-weight-asian="normal" style:font-size-complex="13pt" style:font-style-complex="normal" style:font-weight-complex="normal"/>
    </style:style>
    <style:style style:name="T133" style:family="text">
      <style:text-properties fo:font-size="13pt" fo:language="ru" fo:country="RU" fo:font-style="normal" fo:font-weight="bold" style:font-size-asian="13pt" style:font-style-asian="normal" style:font-weight-asian="bold" style:font-size-complex="13pt" style:font-style-complex="normal" style:font-weight-complex="bold"/>
    </style:style>
    <style:style style:name="T134" style:family="text">
      <style:text-properties fo:font-size="13pt" fo:font-weight="bold" style:font-size-asian="13pt" style:font-weight-asian="bold" style:font-size-complex="13pt" style:font-weight-complex="bold"/>
    </style:style>
    <style:style style:name="T135" style:family="text">
      <style:text-properties fo:font-size="13pt" fo:background-color="transparent" style:font-size-asian="13pt" style:font-size-complex="13pt"/>
    </style:style>
    <style:style style:name="T136" style:family="text">
      <style:text-properties fo:color="#00000a" style:font-name="Times New Roman" fo:font-size="13pt" style:text-underline-style="none" fo:font-weight="normal" style:font-name-asian="Arial Unicode MS" style:font-size-asian="13pt" style:font-weight-asian="normal" style:font-size-complex="13pt" style:font-weight-complex="normal"/>
    </style:style>
    <style:style style:name="T137" style:family="text">
      <style:text-properties fo:color="#00000a" style:font-name="Times New Roman" fo:font-size="13pt" style:text-underline-style="none" style:font-name-asian="Arial Unicode MS" style:font-size-asian="13pt" style:font-size-complex="13pt"/>
    </style:style>
    <style:style style:name="T138" style:family="text">
      <style:text-properties fo:color="#00000a" style:text-line-through-style="none" style:font-name="Times New Roman" fo:font-size="13pt" style:text-underline-style="none" fo:font-weight="normal" fo:background-color="#ffffff" style:font-name-asian="Arial Unicode MS" style:font-size-asian="13pt" style:font-weight-asian="normal" style:font-size-complex="13pt" style:font-weight-complex="normal"/>
    </style:style>
    <style:style style:name="T139" style:family="text">
      <style:text-properties style:font-name-complex="Times New Roman1"/>
    </style:style>
    <style:style style:name="T140" style:family="text">
      <style:text-properties fo:language="ru" fo:country="RU" style:font-name-complex="Times New Roman1"/>
    </style:style>
    <style:style style:name="T141" style:family="text">
      <style:text-properties fo:language="en" fo:country="US"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4"/>
      <text:p text:style-name="P4"/>
      <text:p text:style-name="P4"/>
      <text:p text:style-name="P4"/>
      <text:p text:style-name="P4"/>
      <text:p text:style-name="P4"/>
      <text:p text:style-name="P4"/>
      <text:p text:style-name="P4"/>
      <text:p text:style-name="P4"/>
      <text:p text:style-name="P4"/>
      <text:p text:style-name="P30">Доклад по правоприменительной практике Московского УФАС России</text:p>
      <text:p text:style-name="P31">(по итогам 2017 года)</text:p>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29"><text:span text:style-name="T2">Москва 2018 </text:span><text:span text:style-name="T41">г</text:span><text:span text:style-name="T2">.</text:span></text:p>
      <text:p text:style-name="P12"><text:soft-page-break/>Управление Федеральной антимонопольной службы по городу Москве (далее – Московское УФАС России, Управление) является уполномоченным органом исполнительной власти и территориальным подразделением Федеральной антимонопольной службы. Московское УФАС России осуществляет контроль за соблюдением антимонопольного законодательства, а также законодательств в сфере деятельности субъектов естественных монополий, в сфере размещения заказов на поставки товаров, выполнение работ, оказание услуг для федеральных государственных нужд, в сфере закупок товаров, работ, услуг отдельными видами юридических лиц, а также законодательства о рекламе. </text:p>
      <text:p text:style-name="P12">Деятельность Московского УФАС России направлена на поддержание конкурентной среды, повышение конкурентоспособности рынков и расширение ассортимента товаров, работ и услуг в столице, в том числе сбалансированности их качества и цены. Основными целями ведомства являются свобода конкуренции и эффективная защита предпринимательства.</text:p>
      <text:p text:style-name="P14"><text:span text:style-name="T1">Одним из направлений деятельности столичного антимонопольного ведомства является </text:span><text:span text:style-name="T66">контроль в сфере государственных закупок</text:span><text:span text:style-name="T1">.</text:span></text:p>
      <text:p text:style-name="P12">Московское УФАС России рассматривает жалобы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расположенных на территории г. Москвы, а также жалобы и обращения (информацию) при осуществлении закупок федеральными судами и судебными департаментами, расположенными в Центральном федеральном округе, за исключением случаев, предусмотренных нормативными правовыми актами ФАС России.</text:p>
      <text:p text:style-name="P12">С целью достижения прозрачности системы госзакупок большое внимание уделяется информационному обеспечению проведения таких закупок. Законодательство регламентирует порядок публикации в открытых источниках сведений о размещении заказа, его условиях, заключенных государственных контрактах и их исполнении. В соответствии с распоряжением Правительства Российской Федерации от 8 декабря 2005 г. № 2154-р федеральные органы исполнительной власти должны составлять годовые планы-графики размещения заказа и с поквартальным уточнением размещать их в сети Интернет. Таким образом, созданы условия для реализации общественного контроля за госзакупками – от стадии планирования закупок до исполнения государственных контрактов. </text:p>
      <text:p text:style-name="P14"><text:span text:style-name="T1">В рамках осуществления контроля за закупками товаров, работ, услуг для обеспечения государственных и муниципальных нужд за 2017 год в Московское УФАС России </text:span><text:span text:style-name="T66">поступило 16119 жалоб</text:span><text:span text:style-name="T1"> от участников закупок на действия (бездействия) субъектов контроля, из которых </text:span><text:span text:style-name="T66">рассмотрено 11390 жалоб</text:span><text:span text:style-name="T1">, при этом </text:span><text:span text:style-name="T66">обоснованными признаны 6697 жалоб, то есть 58 %</text:span><text:span text:style-name="T1"> от общего числа рассмотренных жалоб.</text:span></text:p>
      <text:p text:style-name="P12">Аналогичная ситуация наблюдалась в предыдущем году. Так за <text:s/>2016 год в антимонопольный орган поступило 15617 жалоб, из которых рассмотрено 11193 жалобы, а обоснованными признаны 6280 жалоб (56%).</text:p>
      <text:p text:style-name="P12">По сравнению с 2016 годом количество поступивших в Московское УФАС России жалоб увеличилось на 3,2%.</text:p>
      <text:p text:style-name="P12"><text:soft-page-break/>Основными видами нарушений, выявленными за 2017 год, по-прежнему являются нарушения порядка отбора участников закупок и нарушения в части установления в документации о закупке неправомерных требований, влекущих к ограничению количества участников закупки.</text:p>
      <text:p text:style-name="P12">Одним из наиболее часто встречающихся нарушений при рассмотрении первых частей заявок явилось неправомерное отклонение участников закупки за несоответствие требованиям аукционной документации в части представления одного значения показателя характеристики, в то время как, по мнению Заказчиков, таких значений должно быть несколько, например:</text:p>
      <text:list xml:id="list7664830665410644643" text:style-name="L1">
        <text:list-item>
          <text:p text:style-name="P43"><text:span text:style-name="tendersubject1"><text:span text:style-name="T10">Согласно п</text:span></text:span><text:span text:style-name="Основной_20_текст_20_Знак"><text:span text:style-name="T69">ротоколам рассмотрения заявок на участие в электронных аукционах </text:span></text:span><text:span text:style-name="Основной_20_шрифт_20_абзаца"><text:span text:style-name="T25">№№ 0373200041517000664, 0373200041517000666</text:span></text:span><text:span text:style-name="Основной_20_текст_20_Знак"><text:span text:style-name="T69"> от 01.11.2017</text:span></text:span><text:span text:style-name="tendersubject1"><text:span text:style-name="T14"> </text:span></text:span><text:span text:style-name="tendersubject1"><text:span text:style-name="T10">Заявителю отказано в допуске к участию в аукционах </text:span></text:span><text:span text:style-name="tendersubject1"><text:span text:style-name="T85">на основании </text:span></text:span><text:span text:style-name="tendersubject1"><text:span text:style-name="T9">несоответствия заявок требованиям аукционных документаций и ч.3 ст.66 Закона о контрактной системе. В частности, п.«Патроны в кассете» по требуемому параметру «желтый,зеленый;красный,черный» участник представил значение «желтый, зеленый»,по параметру «диапазон мощности» требуемое значение заказчиком «&lt;535&gt;211» Дж участник представил значение «212-278» Дж, что является недостоверным сведением для патронов желтого цвета. Для патронов 6,8 x 11 в кассете желтого цвета по данным производителей, мощность 278-354 Дж»</text:span></text:span><text:span text:style-name="tendersubject1"><text:span text:style-name="T10">.</text:span></text:span></text:p>
        </text:list-item>
      </text:list>
      <text:p text:style-name="P32"><text:span text:style-name="tendersubject1"><text:span text:style-name="T44">С</text:span></text:span><text:span text:style-name="tendersubject1"><text:span text:style-name="T45">огласно пп.«б» п.3 ч.3 ст.66 Закона о контрактной системе первая часть заявки на участие в электронном аукционе </text:span></text:span><text:span text:style-name="tendersubject1"><text:span text:style-name="T46">при заключении контракта на выполнение работы или оказание услуги </text:span></text:span><text:span text:style-name="Основной_20_шрифт_20_абзаца"><text:span text:style-name="T47">должна содержать </text:span></text:span><text:span text:style-name="Основной_20_шрифт_20_абзаца"><text:span text:style-name="T48">согласие, предусмотренное </text:span></text:span><text:span text:style-name="tendersubject1"><text:span text:style-name="T45">п.2 ч.3 ст.66 Закона о контрактной системе</text:span></text:span><text:span text:style-name="Основной_20_шрифт_20_абзаца"><text:span text:style-name="T48">,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33"><text:span text:style-name="tendersubject1"><text:span text:style-name="T18">На заседании Комиссии Управления установлено, что в составе первых частей заявок участник закупки выразил согласие на выполнение работ на условиях</text:span></text:span><text:span text:style-name="tendersubject1"><text:span text:style-name="T19">, предусмотренных документациями об аукционах</text:span></text:span><text:span text:style-name="tendersubject1"><text:span text:style-name="T18">, </text:span></text:span><text:span text:style-name="tendersubject1"><text:span text:style-name="T17">а также представил сведения о товарах, предлагаемых к использованию при выполнении работ, в том числе</text:span></text:span><text:span text:style-name="tendersubject1"><text:span text:style-name="T84">:</text:span></text:span></text:p>
      <text:list xml:id="list5444418009021092174" text:style-name="L2">
        <text:list-item>
          <text:p text:style-name="P35"><text:span text:style-name="tendersubject1"><text:span text:style-name="T15"><text:s/>п.</text:span></text:span><text:span text:style-name="tendersubject1"><text:span text:style-name="T9"> «Патроны в кассете»: Цвет — зеленый, желтый; Диапазон мощности - 212-278 Дж.</text:span></text:span></text:p>
        </text:list-item>
      </text:list>
      <text:p text:style-name="P26"><text:span text:style-name="tendersubject1"><text:span text:style-name="T9">Вышеуказанное не противоречит требованиям аукционных документаций, в том числе Инструкциям по заполнению первой части заявки, согласно которым с</text:span></text:span><text:span text:style-name="tendersubject1"><text:span text:style-name="T11">имвол «&lt;» означает, что участнику следует представить в заявке конкретный показатель, менее указанного значения, а символ «&gt;» - означает, что участнику следует представить в заявке конкретный показатель, более указанного значения. При этом в случае, если значения или диапазоны значений параметра указаны одновременно с использованием символов «точка с запятой», «запятая», <text:s/></text:span></text:span><text:soft-page-break/><text:span text:style-name="tendersubject1"><text:span text:style-name="T11">участнику закупки необходимо представить в заявке значения или диапазоны значений, разделенных символом «точка с запятой».</text:span></text:span></text:p>
      <text:p text:style-name="P26"><text:span text:style-name="tendersubject1"><text:span text:style-name="T20">В соответствии с ч.2 ст.106 Закона о контрактной системе н</text:span></text:span><text:span text:style-name="tendersubject1"><text:span text:style-name="T11">а заседании Комиссии Управления представитель Заказчика пояснил, что</text:span></text:span><text:span text:style-name="tendersubject1"><text:span text:style-name="T12"> представленные значения диапазона мощности не соответствуют патронам желтого цвета.</text:span></text:span></text:p>
      <text:p text:style-name="P26"><text:span text:style-name="tendersubject1"><text:span text:style-name="T12">Вместе с тем представитель Заказчика затруднился пояснить, на основании чего аукционной комиссией сделан вывод о том, что вышеуказанные сведения относятся к патронам желтого цвета с учетом того факта, что в силу Инструкций участник вправе представить один показатель, который в рассматриваемом случае соответствует патронам зеленого цвета, также предлагаемыми в заявках Заявителя.</text:span></text:span></text:p>
      <text:p text:style-name="P26"><text:span text:style-name="tendersubject1"><text:span text:style-name="T18">Согласно ч.1 ст.67 Закона о контрактной системе а</text:span></text:span><text:span text:style-name="tendersubject1"><text:span text:style-name="T19">укционная комиссия проверяет первые части заявок на участие в электронном аукционе, содержащие информацию, предусмотренную ч.3 ст.66 <text:s/>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7">Ч.4 ст. 67 Закона о контрактной системе установлено, что участник электронного аукциона не допускается к участию в нем в случае:</text:p>
      <text:list xml:id="list2030834456314531111" text:style-name="L3">
        <text:list-item>
          <text:list>
            <text:list-item>
              <text:p text:style-name="P44">непредставления информации, предусмотренной ч.3 ст.66 Закона о контрактной системе, или предоставления недостоверной информации;</text:p>
            </text:list-item>
            <text:list-item>
              <text:p text:style-name="P44"><text:s/>несоответствия информации, предусмотренной ч.3 ст.66 Закона о контрактной системе, требованиям документации о таком аукционе.</text:p>
            </text:list-item>
          </text:list>
        </text:list-item>
      </text:list>
      <text:p text:style-name="P26"><text:span text:style-name="label_5f_noticename"><text:span text:style-name="T74">Согласно ч.5 ст.67 Закона о контрактной системе отказ в допуске к участию в электронном аукционе по основаниям, не предусмотренным ч.4 ст.67 Закона о контрактной системе, не допускается.</text:span></text:span></text:p>
      <text:p text:style-name="P26"><text:span text:style-name="tendersubject1"><text:span text:style-name="T88">Таким образом, Комиссия Управления пришла к выводу, о нарушении аукционной комиссией Заказчика ч.5 ст.67 Закона о контрактной системе посредством отклонения заявок Заявителя на основаниях, указанных в протоколах рассмотрения заявок на участие в аукционе.</text:span></text:span></text:p>
      <text:p text:style-name="P26"><text:span text:style-name="tendersubject1"><text:span text:style-name="T13">Согласно протоколу рассмотрения заявок на участие в аукционе </text:span></text:span><text:span text:style-name="label_5f_noticename"><text:span text:style-name="T21">№</text:span></text:span><text:span text:style-name="Основной_20_шрифт_20_абзаца"><text:span text:style-name="T22"> </text:span></text:span><text:span text:style-name="Основной_20_шрифт_20_абзаца"><text:span text:style-name="T23">0373200018817001148</text:span></text:span><text:span text:style-name="Основной_20_текст_20_Знак"><text:span text:style-name="T29"> от 28.09.2017</text:span></text:span><text:span text:style-name="tendersubject1"><text:span text:style-name="T16"> </text:span></text:span><text:span text:style-name="tendersubject1"><text:span text:style-name="T13">Заявителю (порядковый номер заявки 1) отказано в допуске к участию в аукционе </text:span></text:span><text:span text:style-name="tendersubject1"><text:span text:style-name="T126">на основании </text:span></text:span><text:span text:style-name="tendersubject1"><text:span text:style-name="T89">несоответствия заявки требованиям аукционной документации и ч.3 ст.66 Закона о контрактной системе, а именно: п.20 «Электроды»</text:span></text:span><text:span text:style-name="tendersubject1"><text:span text:style-name="T13">.</text:span></text:span></text:p>
      <text:p text:style-name="P21"><text:span text:style-name="tendersubject1"><text:span text:style-name="T61">Комиссией Управления установлено, что Заказчиком в технической части аукционной документации установлены </text:span></text:span><text:span text:style-name="tendersubject1"><text:span text:style-name="T62">требования к товарам, необходимым к использованию при выполнении работ, в том числе</text:span></text:span><text:span text:style-name="tendersubject1"><text:span text:style-name="T86">:</text:span></text:span></text:p>
      <text:list xml:id="list3586851011072710153" text:style-name="L4">
        <text:list-item>
          <text:p text:style-name="P36"><text:span text:style-name="tendersubject1"><text:span text:style-name="T89">п.20 «Электроды»: </text:span></text:span><text:span text:style-name="tendersubject1"><text:span text:style-name="T90">Номинальный </text:span></text:span><text:span text:style-name="T70">диаметр электрода, определяемый диаметром стержня —</text:span><text:span text:style-name="T72"> 4 и 5 или 6 мм; </text:span><text:span text:style-name="tendersubject1"><text:span text:style-name="T89">Масса одной пачки — должна быть не более 8 кг.</text:span></text:span></text:p>
        </text:list-item>
      </text:list>
      <text:p text:style-name="P21"><text:span text:style-name="tendersubject1"><text:span text:style-name="T89">Кроме того, аукционной документацией предъявлено требование о соответствии характеристик товара по вышеуказанной позиции положениям ГОСТ 9466-85 «Электроды покрытые металлические для ручной дуговой сварки сталей и наплавки. Классификация и общие технические условия».</text:span></text:span></text:p>
      <text:p text:style-name="P21"><text:soft-page-break/><text:span text:style-name="tendersubject1"><text:span text:style-name="T89">Также согласно положениям Инструкции по заполнению первой части заявки с</text:span></text:span><text:span text:style-name="tendersubject1"><text:span text:style-name="T92">лова</text:span></text:span><text:span text:style-name="tendersubject1"><text:span text:style-name="T91"> «не более»</text:span></text:span><text:span text:style-name="tendersubject1"><text:span text:style-name="T93"> </text:span></text:span><text:span text:style-name="tendersubject1"><text:span text:style-name="T91">означают, что участнику следует представить в заявке конкретный показатель, менее указанного значения или </text:span></text:span><text:span text:style-name="T70">равный ему.</text:span></text:p>
      <text:p text:style-name="P21"><text:span text:style-name="tendersubject1"><text:span text:style-name="T44">С</text:span></text:span><text:span text:style-name="tendersubject1"><text:span text:style-name="T45">огласно пп.«б» п.3 ч.3 ст.66 Закона о контрактной системе первая часть заявки на участие в электронном аукционе </text:span></text:span><text:span text:style-name="tendersubject1"><text:span text:style-name="T46">при заключении контракта на выполнение работы или оказание услуги </text:span></text:span><text:span text:style-name="T47">должна содержать </text:span><text:span text:style-name="T48">согласие, предусмотренное </text:span><text:span text:style-name="tendersubject1"><text:span text:style-name="T45">п.2 ч.3 ст.66 Закона о контрактной системе</text:span></text:span><text:span text:style-name="T48">,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7"><text:span text:style-name="tendersubject1"><text:span text:style-name="T63">На заседании Комиссии Управления установлено, что в составе первой части заявки участник закупки выразил согласие на выполнение работ</text:span></text:span><text:span text:style-name="tendersubject1"><text:span text:style-name="T65"> на условиях, предусмотренных документацией об аукционе</text:span></text:span><text:span text:style-name="tendersubject1"><text:span text:style-name="T63">, </text:span></text:span><text:span text:style-name="tendersubject1"><text:span text:style-name="T64">а также представил сведения о товарах, предлагаемых к использованию при выполнении работ, в частности</text:span></text:span><text:span text:style-name="tendersubject1"><text:span text:style-name="T87">:</text:span></text:span></text:p>
      <text:list xml:id="list979081179339333863" text:style-name="L5">
        <text:list-item>
          <text:p text:style-name="P37"><text:span text:style-name="tendersubject1"><text:span text:style-name="T89">п.20 «Электроды»: </text:span></text:span><text:span text:style-name="tendersubject1"><text:span text:style-name="T90">Номинальный диаметр электрода, определяемый диаметром стержня — 4 и 5 мм; </text:span></text:span><text:span text:style-name="tendersubject1"><text:span text:style-name="T89">Масса одной пачки — 8 кг — что не противоречит требованиям аукционной документации, в том числе Инструкции по заполнению первой части заявки. При этом согласно п.6.3 ГОСТ 9466-85 масса электродов в коробке или пачке не должна превышать <text:s/>8 кг для электродов диаметром свыше 4,0 мм, что также свидетельствует о том, что Заявитель представил в составе заявке значение массы одной пачки электродов с номинальным диаметром 5 мм. <text:s/></text:span></text:span></text:p>
        </text:list-item>
      </text:list>
      <text:p text:style-name="P21"><text:span text:style-name="tendersubject1"><text:span text:style-name="T89">На заседание Комиссии Управления Заказчиком не представлены документы и сведения, на основании которых аукционная комиссия Заказчика сделала вывод о том, что значение массы одной пачки электродов представлено в отношении электродов с номинальным диаметром 4 мм. </text:span></text:span></text:p>
      <text:p text:style-name="P15">Ч.4 ст. 67 Закона о контрактной системе установлено, что участник электронного аукциона не допускается к участию в нем в случае:</text:p>
      <text:list xml:id="list3513466376335646838" text:style-name="L6">
        <text:list-item>
          <text:list>
            <text:list-item>
              <text:p text:style-name="P46">непредставления информации, предусмотренной ч.3 ст.66 Закона о контрактной системе, или предоставления недостоверной информации;</text:p>
            </text:list-item>
            <text:list-item>
              <text:p text:style-name="P46">несоответствия информации, предусмотренной ч.3 ст.66 Закона о контрактной системе, требованиям документации о таком аукционе.</text:p>
            </text:list-item>
          </text:list>
        </text:list-item>
      </text:list>
      <text:p text:style-name="P21"><text:span text:style-name="label_5f_noticename"><text:span text:style-name="T24">Согласно ч.5 ст.67 Закона о контрактной системе отказ в допуске к участию в электронном аукционе по основаниям, не предусмотренным ч.4 ст.67 Закона о контрактной системе, не допускается.</text:span></text:span></text:p>
      <text:list xml:id="list4519928528849076856" text:style-name="WWNum1">
        <text:list-item>
          <text:p text:style-name="P38"><text:span text:style-name="Основной_20_шрифт_20_абзаца3"><text:span text:style-name="T115">Таким образом, решение аукционной комиссии Заказчика в части отказа в допуске Заявителю к участию в электронном аукционе по основаниям, указанным в протоколе рассмотрения заявок на участие в аукционе, </text:span></text:span><text:span text:style-name="Основной_20_шрифт_20_абзаца3"><text:span text:style-name="T115">является неправомерным и нарушает положения ч.5 ст.67 Закона о контрактной системе.</text:span></text:span></text:p>
        </text:list-item>
      </text:list>
      <text:p text:style-name="P21"><text:span text:style-name="Основной_20_шрифт_20_абзаца3"><text:span text:style-name="T113">Стоит отметить, что из года в год Заказчиками допускаются аналогичные нарушения в части установления избыточных требований к параметрам </text:span></text:span><text:soft-page-break/><text:span text:style-name="Основной_20_шрифт_20_абзаца3"><text:span text:style-name="T113">характеристик товаров, значения которых участники закупки могут определить только по результатам проведения испытаний конкретной партии товара. Таким образом, для заполнения заявки на участие в аукционе с учетом необходимости указания таких значений участникам закупки необходимо иметь в наличии требуемый товар. Типичными примерами избыточных характеристик являются следующие требования:</text:span></text:span></text:p>
      <text:list xml:id="list37762690" text:continue-numbering="true" text:style-name="WWNum1">
        <text:list-item>
          <text:p text:style-name="P38"><text:span text:style-name="Основной_20_шрифт_20_абзаца3"><text:span text:style-name="T113">- </text:span></text:span><text:span text:style-name="Основной_20_шрифт_20_абзаца3"><text:span text:style-name="T115">«Шпатлевка<text:tab/>для выполнения работ»: Время высыхания до степени 3, при температуре [20±2] °С и при температуре [80-85] °С, Эластичность при изгибе;</text:span></text:span></text:p>
        </text:list-item>
        <text:list-item>
          <text:p text:style-name="P38"><text:span text:style-name="Основной_20_шрифт_20_абзаца3"><text:span text:style-name="T115">- «Краски масляные»: Массовая доля пленкообразующего вещества, Укрывистость невысушенной пленки краски, Условная вязкость краски по вискозиметр у типа ВЗ- 246 (или ВЗ-4) при температуре (20,0±0,5) °С, Твердость пленки по маятниковому прибору: типа ТМЛ (маятник Б), типа М-;</text:span></text:span></text:p>
        </text:list-item>
        <text:list-item>
          <text:p text:style-name="P38"><text:span text:style-name="Основной_20_шрифт_20_абзаца3"><text:span text:style-name="T115">- </text:span></text:span><text:span text:style-name="Основной_20_шрифт_20_абзаца3"><text:span text:style-name="T116">«Крошка резиновая гранулированная»: Относительна плотность, Вязкость по Муни МБ 1+8 (125°С);</text:span></text:span></text:p>
        </text:list-item>
        <text:list-item>
          <text:p text:style-name="P38"><text:span text:style-name="Основной_20_шрифт_20_абзаца3"><text:span text:style-name="T116">- «Битум»: Минимальная температура самовоспламенения, Глубина проникания иглы (0,1 мм) при 25 °С.</text:span></text:span></text:p>
        </text:list-item>
      </text:list>
      <text:p text:style-name="P21"><text:span text:style-name="Основной_20_шрифт_20_абзаца3"><text:span text:style-name="T113">Также наблюдается негативная тенденция, при которой заказчиком в документации устанавливаются требования к очевидным, так называемым «второстепенным» характеристикам товаров, что может вводить участников закупки в заблуждение, поскольку в отношении таких характеристик участник закупки не делает своего предложения, а по сути переписывает нормируемые значения из положений соответствующего ГОСТ, так например:</text:span></text:span></text:p>
      <text:list xml:id="list37782677" text:continue-numbering="true" text:style-name="WWNum1">
        <text:list-item>
          <text:p text:style-name="P38"><text:span text:style-name="Основной_20_шрифт_20_абзаца3"><text:span text:style-name="T115">- к товару </text:span></text:span><text:span text:style-name="tendersubject1"><text:span text:style-name="T117">«</text:span></text:span><text:span text:style-name="tendersubject1"><text:span text:style-name="T119">Перчатки полушерстяные</text:span></text:span><text:span text:style-name="tendersubject1"><text:span text:style-name="T117">» Заказчиком установлены, в частности, требования к 3 показателям: «Размер перчатки», «Длина изделия общая», «Длина среднего пальца». Вместе с тем, показателем, позволяющим определить соответствие закупаемого товара установленным Заказчиком требованиям является только «Размер перчатки», поскольку согласно положениям Приложения А </text:span></text:span><text:span text:style-name="tendersubject1"><text:span text:style-name="T119">ГОСТ 5007-2014</text:span></text:span><text:span text:style-name="tendersubject1"><text:span text:style-name="T117"> «Изделия трикотажные перчаточные. Общие технические условия» значения показателей характеристик ««Длина изделия общая», «Длина среднего пальца» напрямую зависят от размера перчаток;</text:span></text:span></text:p>
        </text:list-item>
        <text:list-item>
          <text:p text:style-name="P38"><text:span text:style-name="tendersubject1"><text:span text:style-name="T117">- <text:s/>для товара «Шурупы с потайной головкой» Заказчиком установлены требования к 10 показателям: «Диаметр резьбы», «Длина шурупа», «Диаметр крестообразного шлица», «</text:span></text:span><text:span text:style-name="tendersubject1"><text:span text:style-name="T118">Глубина крестообразного шлица</text:span></text:span><text:span text:style-name="tendersubject1"><text:span text:style-name="T117">», «Глубина вхождения калибра в крестообразный шлиц», «Номер крестообразного шлица», «Шаг резьбы», «Внутренний диаметр резьбы», «Диаметр головки», «Высота головки». Вместе с тем, показателями, позволяющими определить соответствие закупаемого товара установленным Заказчиком требованиям являются только 2 из указанных показателей: «Диаметр резьбы» и «Длина шурупа». Так, например, согласно </text:span></text:span><text:span text:style-name="tendersubject1"><text:span text:style-name="T117">положениям Таблицы 1 ГОСТ 1145-80 «Шурупы с потайной головкой. Конструкция и размеры» значения показателей характеристик «Диаметр </text:span></text:span><text:soft-page-break/><text:span text:style-name="tendersubject1"><text:span text:style-name="T117">крестообразного шлица», «</text:span></text:span><text:span text:style-name="tendersubject1"><text:span text:style-name="T118">Глубина крестообразного шлица</text:span></text:span><text:span text:style-name="tendersubject1"><text:span text:style-name="T117">», «Глубина вхождения калибра в крестообразный шлиц», «Номер крестообразного шлица», «Шаг резьбы», «Внутренний диаметр резьбы», «Диаметр головки», «Высота головки» напрямую зависят от диаметра резьбы шурупа.</text:span></text:span></text:p>
        </text:list-item>
      </text:list>
      <text:p text:style-name="P21"><text:span text:style-name="tendersubject1"><text:span text:style-name="T112">Вышеуказанные примеры подробного изложения в аукционной документации требований к характеристикам товаров повышают вероятность технической ошибки при заполнении первой части заявки на участие в аукционе, поскольку искусственно увеличивают форму, необходимую к заполнению и представлению в составе заявки.</text:span></text:span></text:p>
      <text:p text:style-name="P21"><text:span text:style-name="tendersubject1"><text:span text:style-name="T112">Также в рамках контроля в сфере госзакупок Московское УФАС России осуществляет </text:span></text:span><text:span text:style-name="tendersubject1"><text:span text:style-name="T114">ведение Реестра недобросовестных поставщиков </text:span></text:span><text:span text:style-name="tendersubject1"><text:span text:style-name="T112">(подрядчиков, исполнителей) - РНП. Основаниями для включения поставщика в РНП является уклонение участника закупки от заключения контракта, расторжение контракта по решению суда, а также одностороннее расторжение государственного контракта в связи с ненадлежащим исполнением договорных обязательств.</text:span></text:span></text:p>
      <text:p text:style-name="P21"><text:span text:style-name="T75">В 2017 году по сравнению с 2016 годом количество обращений Заказчиков о включении сведений о поставщике (подрядчике, исполнителе) в РНП </text:span><text:span text:style-name="T77">увеличилось</text:span><text:span text:style-name="T75"> на 62 % (с 1151 до 1861) обращений, при этом количество принимаемых решений о включении сведений в РНП снизилось на 5 %.</text:span></text:p>
      <text:p text:style-name="P21"><text:span text:style-name="T79">По факту уклонения от заключения контракта</text:span><text:span text:style-name="T75"> Московским УФАС России в 2017 году рассмотрено <text:s/>667 обращений, что на 205 обращений больше чем за 2016 год. Более половины указанных обращений в оба периода были удовлетворены. </text:span></text:p>
      <text:p text:style-name="P21"><text:span text:style-name="T79">По факту одностороннего расторжения контрактов </text:span><text:span text:style-name="T75">Заказчики стали обращаться в Московское УФАС России чаще на 72 %. При этом решения о включении сведений в РНП по фактам одностороннего расторжения Заказчиками контрактов в 2017 году стали приниматься реже на 6 %,по сравнению с 2016 годом.</text:span></text:p>
      <text:p text:style-name="P17">Примеры обстоятельств, послуживших основанием для принятия комиссией Московского УФАС России решения о невключении сведений о поставщике (подрядчике, исполнителе) в РНП при рассмотрении такого вопроса по факту одностороннего расторжения Заказчиком контракта:</text:p>
      <text:p text:style-name="P9">- условиями заключенного контракта односторонний отказ от исполнения контракта не был предусмотрен;</text:p>
      <text:p text:style-name="P9">- Заказчик принял решение об одностороннем отказе от исполнения контракта, при этом до вступления в силу такого решения Заказчиком совместно с Подрядчиком было подписано соглашение о расторжении контракта по соглашению сторон;</text:p>
      <text:p text:style-name="P9">- в решении об одностороннем отказе от исполнения контракта не было указано причин, послуживших основанием для принятия такого решения Заказчиком (или указанные в таком решении причины не соответствовали фактическим обстоятельствам);</text:p>
      <text:p text:style-name="P9">- принятие Заказчиком решения об одностороннем отказе от исполнения контракта при том, что все работы по контракту фактически были выполнены; </text:p>
      <text:p text:style-name="P9">- Заказчик не предоставил поставщику (подрядчику, исполнителю) предусмотренный Законом о контрактной системе десятидневный срок для устранения поставщиком (подрядчиком, исполнителем) нарушений, послуживших <text:soft-page-break/>причиной принятия Заказчиком решения об одностороннем отказе от исполнения контракта (Заказчик сообщил, что ограничил доступ на объект сразу после принятия решения);</text:p>
      <text:p text:style-name="P9">- Заказчик принял решение об одностороннем отказе от исполнения контракта в связи с нарушениями условий контракта Подрядчиком, при этом ненадлежащее исполнение контракта Подрядчиком было вызвано действиями третьих лиц.</text:p>
      <text:p text:style-name="P15">В целях защиты своих прав и интересов заказчикам и поставщикам (подрядчикам, исполнителям) следует своевременно и надлежащим образом выполнять свои обязательства, определенные заключенным контрактом; вести официальную переписку, обеспечивая надлежащее направление писем другой стороне; фиксировать нарушения, которые может допустить сторона по контракту, с привлечением третьих лиц.</text:p>
      <text:p text:style-name="P15">При оформлении банковской гарантии в качестве обеспечения исполнения контракта поставщикам (подрядчикам, исполнителям) необходимо <text:s/>самостоятельно проверять текст получаемой банковской гарантии на соответствие требованиям документации и законодательства.</text:p>
      <text:p text:style-name="P15">Заказчикам при формировании закупочной документации необходимо внимательно отнестись к однозначному описанию своей потребности в проекте контракта, а также к описанию порядка взаимодействия сторон (включая порядок и сроки направления исходной документации, уведомлений и т. д.).</text:p>
      <text:p text:style-name="P15">Четко прописанные в контракте обязательства подрядчика и заказчика, порядок взаимодействия сторон, а также основания для расторжения контракта по инициативе каждой из сторон в значительной степени снижают риски возникновения сложностей при исполнении государственного контракта. </text:p>
      <text:p text:style-name="P15">Указанные обстоятельства являются важными составляющими для принятия Комиссией Московского УФАС России объективного решения о включении/невключении подрядчика в РНП.</text:p>
      <text:p text:style-name="P15">Московское УФАС России реализует возложенные на него полномочия по контролю за соблюдением законодательства о закупках товаров, работ, услуг, в том числе, путем проведения плановых и внеплановых проверок. Указанные проверки осуществляются также при поступлении информации о признаках нарушений из правоохранительных органов.</text:p>
      <text:p text:style-name="P15">Процент закупок, осуществленных заказчиками с нарушениями, в 2017 году по сравнению с 2016 годом возрос с 55 % до 74 %.</text:p>
      <text:p text:style-name="P15">Наиболее частым нарушением, выявляемым Московским УФАС России, являются нарушения в части размещения информации в единой информационной системе.</text:p>
      <text:p text:style-name="P15">При этом следующим по частоте нарушением в 2016 году было нарушение порядка отбора участников закупок, а в 2017 году заказчики стали чаще устанавливать требования в документации о закупках, влекущие ограничение количества участников закупок.</text:p>
      <text:p text:style-name="P15">На 36% снизилось количество обращений о согласовании возможности заключения контракта с единственным поставщиком (подрядчиком, исполнителем). Указанное может свидетельствовать о возросшем уровне конкуренции.</text:p>
      <text:p text:style-name="P10"><text:soft-page-break/>Примеры оснований для отказа в согласовании осуществления закупок у единственного поставщика (подрядчика, исполнителя):</text:p>
      <text:list xml:id="list8778958977206290310" text:style-name="WWNum6">
        <text:list-item>
          <text:p text:style-name="P40">установление заказчиками противоречивых или неоднозначных сведений в документации о закупках, в том числе неисполнимых сроков поставки товаров (выполнения работ, оказания услуг) или их неустановление (в документации срок установлен в днях, а в проекте контракта – с даты по дату), или неуказание места поставки товаров (выполнения работ, оказания услуг);</text:p>
        </text:list-item>
        <text:list-item>
          <text:p text:style-name="P40">несоответствие содержания нестоимостных критериев оценки объекту закупки;</text:p>
        </text:list-item>
        <text:list-item>
          <text:p text:style-name="P40">ограничение количества участников закупки путем запрета привлечения субподрядных организаций, путем установления требований к участникам / исполнителям о наличии лицензий, которые не требуются для выполнения работ (оказания услуг) по контракту;</text:p>
        </text:list-item>
        <text:list-item>
          <text:p text:style-name="P40">неверный выбор способа осуществления закупки (конкурс вместо аукциона);</text:p>
        </text:list-item>
        <text:list-item>
          <text:p text:style-name="P40">отказ в допуске остальным участникам по основаниям, не предусмотренным документацией / Законом о контрактной системе.</text:p>
        </text:list-item>
      </text:list>
      <text:p text:style-name="P15">Количество уведомлений заказчиков о случаях заключения контракта с единственным поставщиком (подрядчиком, исполнителем) выросло на 35 %. </text:p>
      <text:p text:style-name="P23"><text:span text:style-name="T1">Вторым важным направлением деятельности Московского УФАС России является </text:span><text:span text:style-name="T66">антимонопольный контроль торгов, </text:span><text:span text:style-name="T1">осуществляемый в соответствии с Федеральным законом от 18.07.2011 № 223-ФЗ «О закупках товаров, работ, услуг отдельными видами юридических лиц» (Закон о закупках), а также со статьей 18.1 Федерального закона от 26.07.2006 № 135-ФЗ «О защите конкуренции».</text:span></text:p>
      <text:p text:style-name="P19">К основным видам торгов, обжалуемых в антимонопольный орган можно отнести следующие: запрос предложений, конкурс, аукцион, публичное предложение.</text:p>
      <text:p text:style-name="P19">Основные виды нарушений, допущенных <text:s/>юридическими лицами, организаторами торгов, операторами электронных площадок, конкурсной или аукционной комиссией, выявленных в отчетном периоде: </text:p>
      <text:list xml:id="list2803421565187844118" text:style-name="L7">
        <text:list-item>
          <text:p text:style-name="P47">неправомерный отказ в допуске участнику в торгах;</text:p>
        </text:list-item>
      </text:list>
      <text:list xml:id="list703342861825069873" text:style-name="L8">
        <text:list-item>
          <text:p text:style-name="P48">установление требований к участнику, к составу заявки на участие в закупке, ограничивающих круг возможных участников;</text:p>
        </text:list-item>
      </text:list>
      <text:list xml:id="list120433528390484944" text:style-name="L9">
        <text:list-item>
          <text:p text:style-name="P49">несоблюдение требований норм действующего законодательства при формировании документации о торгах.</text:p>
        </text:list-item>
      </text:list>
      <text:p text:style-name="P19">Приведем примеры наиболее значимых дел по результатам рассмотрения жалоб.</text:p>
      <text:p text:style-name="P55"><text:span text:style-name="Заголовок_20__2116_1_5f_"><text:span text:style-name="T4">1. <text:s/></text:span></text:span><text:span text:style-name="Заголовок_20__2116_1_5f_"><text:span text:style-name="T5">Неправомерный отказ <text:s/>в допуске к участию в торгах</text:span></text:span><text:span text:style-name="Font_20_Style13"><text:span text:style-name="T34"> </text:span></text:span><text:span text:style-name="Font_20_Style13"><text:span text:style-name="T6">(дела №№ 1-00-2232/77-17, 1-00-2233/77-17).</text:span></text:span></text:p>
      <text:list xml:id="list6180296166863475483" text:style-name="L10">
        <text:list-item>
          <text:list>
            <text:list-item>
              <text:p text:style-name="P53"><text:span text:style-name="Основной_20_текст_5f_"><text:span text:style-name="T55">Установление требований к участнику, к составу заявки на участие в закупке, ограничивающих круг возможных участников</text:span></text:span><text:span text:style-name="Основной_20_текст_5f_"><text:span text:style-name="T50"> </text:span></text:span><text:span text:style-name="Основной_20_текст_5f_"><text:span text:style-name="T54">(дело № </text:span></text:span><text:span text:style-name="Strong_20_Emphasis"><text:span text:style-name="T57">1-00-695/77-17)</text:span></text:span><text:span text:style-name="Основной_20_текст_5f_"><text:span text:style-name="T55">:</text:span></text:span></text:p>
            </text:list-item>
          </text:list>
        </text:list-item>
      </text:list>
      <text:p text:style-name="P45"><text:span text:style-name="Основной_20_текст_20__2b__20_11_20_pt"><text:span text:style-name="T136">В адрес Московского УФАС России поступила</text:span></text:span><text:span text:style-name="Основной_20_текст_20__2b__20_11_20_pt"><text:span text:style-name="T137"> </text:span></text:span><text:span text:style-name="Strong_20_Emphasis"><text:span text:style-name="T136">жалоба АО «Компания Уфаойл» (далее - Заявитель) на действия заказчика — ПАО «Мосэнерго» (далее - Заказчик) при проведении запроса предложений на право заключения договора на поставку </text:span></text:span><text:soft-page-break/><text:span text:style-name="Strong_20_Emphasis"><text:span text:style-name="T136">мазута топочного для нужд филиалов ПАО «Мосэнерго» (реестровый <text:s/>№ 31704841674) (далее — Закупка).</text:span></text:span></text:p>
      <text:p text:style-name="P45"><text:span text:style-name="T137">В рамках указанной жалобы Заявителем оспаривались положения Закупочной документации в части установления требования о предоставлении в составе заявки </text:span><text:span text:style-name="Strong_20_Emphasis"><text:span text:style-name="T40"><text:s/>письма от производителя продукции о готовности производителя (изготовителя) <text:s/>осуществлять отпуск продукции для нужд Заказчика.</text:span></text:span></text:p>
      <text:p text:style-name="P45"><text:span text:style-name="Font_20_Style15"><text:span text:style-name="T30">В ходе рассмотрения жалобы Комиссия</text:span></text:span><text:span text:style-name="Font_20_Style15"><text:span text:style-name="T59"> </text:span></text:span><text:span text:style-name="Основной_20_текст_5f_"><text:span text:style-name="T51">Московского УФАС России</text:span></text:span><text:span text:style-name="Font_20_Style15"><text:span text:style-name="T59"> </text:span></text:span><text:span text:style-name="Font_20_Style15"><text:span text:style-name="T30">пришла к выводу о неправомерности включения в Закупочную документацию спорного требования. <text:s/></text:span></text:span></text:p>
      <text:p text:style-name="P45"><text:span text:style-name="Strong_20_Emphasis"><text:span text:style-name="T40">Установление спорного требования о предоставлении участником письма от производителя продукции о готовности поставки на этапе подачи заявок является неправомерным и ограничивает возможность участия в закупочной процедуре.</text:span></text:span></text:p>
      <text:p text:style-name="P45"><text:span text:style-name="Основной_20_текст_5f_"><text:span text:style-name="T51">На этом основании Комиссия Московского УФАС России признала Заказчика нарушившим </text:span></text:span><text:span text:style-name="Font_20_Style15"><text:span text:style-name="T60">часть 1 статьи 3 Закона о закупках</text:span></text:span><text:span text:style-name="Основной_20_текст_5f_"><text:span text:style-name="T51"> и выдала обязательное для исполнения предписание о завершении процедур.</text:span></text:span></text:p>
      <text:p text:style-name="P45"><text:span text:style-name="Основной_20_текст_5f_"><text:span text:style-name="T52">Заказчик не согласился с решением и предписанием антимонопольного органа и обжаловал их в судебном порядке.</text:span></text:span></text:p>
      <text:p text:style-name="P45"><text:span text:style-name="Основной_20_текст_5f_"><text:span text:style-name="T52">По результатам судебного разбирательства </text:span></text:span><text:span text:style-name="Strong_20_Emphasis"><text:span text:style-name="T138">ПАО «Мосэнерго»</text:span></text:span><text:span text:style-name="Основной_20_текст_5f_"><text:span text:style-name="T52"> отказано в удовлетворении заявленных требований </text:span></text:span><text:span text:style-name="Основной_20_текст_5f_"><text:span text:style-name="T50">(А40-83876/2017). </text:span></text:span><text:span text:style-name="Основной_20_текст_5f_"><text:span text:style-name="T53">Решение вступило в законную силу.</text:span></text:span></text:p>
      <text:list xml:id="list5760814030448702310" text:style-name="L11">
        <text:list-item>
          <text:list>
            <text:list-item>
              <text:p text:style-name="P54"><text:span text:style-name="T71">Н</text:span><text:span text:style-name="T8">есоблюдение требований норм действующего законодательства при формировании документации о т</text:span><text:span text:style-name="T56">оргах</text:span><text:span text:style-name="Основной_20_текст_5f_"><text:span text:style-name="T58"> (дело № <text:s/></text:span></text:span><text:span text:style-name="Font_20_Style15"><text:span text:style-name="T7">1-00-1255/77-17)</text:span></text:span><text:span text:style-name="T8">:</text:span></text:p>
            </text:list-item>
          </text:list>
        </text:list-item>
      </text:list>
      <text:p text:style-name="P45"><text:span text:style-name="Font_20_Style15"><text:span text:style-name="T35">22.05.2017 рассмотрена жалоба </text:span></text:span><text:span text:style-name="Font_20_Style15"><text:span text:style-name="T26">ООО «ЛЭНДБРОКЕР» (далее - Заявитель) на действия организатора торгов - ООО «ОПТИМА СЕЙЛ» (далее - Организатор торгов) при проведении торгов посредством электрон</text:span></text:span><text:span text:style-name="Font_20_Style15"><text:span text:style-name="T80">ного аукциона с закрытой формой представления предложений о цене по продаже имущества должника Волкова Ю.В. (реестровый № 200217/19075355/02) (далее – Аукцион).</text:span></text:span></text:p>
      <text:p text:style-name="P45"><text:span text:style-name="Font_20_Style15"><text:span text:style-name="T26">По мнению Заявителя, нарушение со стороны Организатора торгов при проведении Аукциона выразилось в установлении недостаточного срока для подачи заявок на участие в Торгах.</text:span></text:span></text:p>
      <text:p text:style-name="P45"><text:span text:style-name="Font_20_Style15"><text:span text:style-name="T26">Согласно части 3 статьи 57 Федерального закона от 16.07.1998 № 102-ФЗ <text:s text:c="21"/>«Об ипотеке (залоге недвижимости)» (далее - Закон о залоге) организатор публичных торгов извещает о предстоящих публичных торгах не позднее чем за 10 дней, но не ранее чем за 30 дней до их проведения в периодическом издании, являющемся официальным информационным органом органа исполнительной власти субъекта Российской Федерации, по месту нахождения недвижимого имущества, а также направляет соответствующую информацию для размещения в сети «Интернет» в порядке, установленном Правительством Российской Федерации. В извещении указываются дата, время и место проведения </text:span></text:span><text:span text:style-name="Font_20_Style15"><text:span text:style-name="T26">публичных торгов, характер продаваемого имущества и его начальная продажная цена.</text:span></text:span></text:p>
      <text:p text:style-name="P45"><text:span text:style-name="Font_20_Style15"><text:span text:style-name="T26">Таким образом, Организатор торгов извещает о проведении торгов не позднее чем за 10 дней, но не ранее чем за 30 дней до их проведения в периодическом издании.</text:span></text:span></text:p>
      <text:p text:style-name="P45"><text:span text:style-name="Font_20_Style15"><text:span text:style-name="T26">В ходе заседания Комиссия установила, что Организатором торгов установлен срок подачи заявок на участие в Аукционе - с 20.02.2017 по 28.02.2017 в 11:00. </text:span></text:span></text:p>
      <text:p text:style-name="P45"><text:soft-page-break/><text:span text:style-name="Font_20_Style15"><text:span text:style-name="T26">В соответствии со статьей 193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рабочий день.</text:span></text:span></text:p>
      <text:p text:style-name="P45"><text:span text:style-name="Font_20_Style15"><text:span text:style-name="T26">Вместе с тем согласно производственному календарю на 2017 год 23.02.2017 - 26.02.2017 являются нерабочими днями.</text:span></text:span></text:p>
      <text:p text:style-name="P45"><text:span text:style-name="Font_20_Style15"><text:span text:style-name="T26">Таким образом, потенциальные участники должны подать заявку на участие в Аукционе в течение 3 рабочих дней, поскольку размещение извещения о проведении Аукциона осуществлено 20.02.2017 в конце рабочего дня (16:32), а временем окончания подачи заявок на участие в Аукционе 28.02.2017 является 11:00.</text:span></text:span></text:p>
      <text:p text:style-name="P45"><text:span text:style-name="Font_20_Style15"><text:span text:style-name="T26">В соответствии с извещением о проведении Аукциона подписанные заявки на участие в аукционе вместе с прилагаемыми к ним документами направляются потенциальными участниками Аукциона в электронной форме на электронно-торговую площадку ООО «ЮРЛЕКС» по адресу: </text:span></text:span><text:span text:style-name="Font_20_Style15"><text:span text:style-name="T28">www</text:span></text:span><text:span text:style-name="Font_20_Style15"><text:span text:style-name="T26">.</text:span></text:span><text:span text:style-name="Font_20_Style15"><text:span text:style-name="T28">torgimsk</text:span></text:span><text:span text:style-name="Font_20_Style15"><text:span text:style-name="T26">.</text:span></text:span><text:span text:style-name="Font_20_Style15"><text:span text:style-name="T28">ru</text:span></text:span><text:span text:style-name="Font_20_Style15"><text:span text:style-name="T26"> (далее — ЭТП).</text:span></text:span></text:p>
      <text:p text:style-name="P45"><text:span text:style-name="Font_20_Style15"><text:span text:style-name="T26">При этом для подачи заявки на сайте ЭТП предусмотрена регистрация. </text:span></text:span></text:p>
      <text:p text:style-name="P45"><text:span text:style-name="Font_20_Style15"><text:span text:style-name="T26">Согласно пункту 3.1.4 Регламента ЭТП документы и сведения могут быть представлены оператору электронной площадки следующими способами:</text:span></text:span></text:p>
      <text:p text:style-name="P56"><text:span text:style-name="Font_20_Style15"><text:span text:style-name="T26">1) заявитель заполняет форму на странице регистрации электронной площадки в разделе «Подключение к системе», и заверяет ее электронной подписью;</text:span></text:span></text:p>
      <text:list xml:id="list4052328788091559329" text:style-name="L12">
        <text:list-item>
          <text:p text:style-name="P57"><text:span text:style-name="Font_20_Style15"><text:span text:style-name="T26">нотариально заверенные сведения и документы направляются почтой на адрес, указанный на сайте электронной площадки в разделе «Контакты».</text:span></text:span></text:p>
        </text:list-item>
      </text:list>
      <text:p text:style-name="P45"><text:span text:style-name="Font_20_Style15"><text:span text:style-name="T26">Таким образом, поскольку Аукцион проводится в электронной форме и в извещении о проведении Аукциона указана необходимость направления заявки на участие в Аукционе в электронной форме, участник Аукциона должен заполнить форму на странице регистрации электронной площадки в разделе «Подключение к системе», и заверить ее электронной подписью.</text:span></text:span></text:p>
      <text:p text:style-name="P45"><text:span text:style-name="Font_20_Style15"><text:span text:style-name="T26">В соответствии с пунктом 3.1.6 Регламента ЭТП в срок не более трех рабочих дней с момента поступления документов и сведений на регистрацию в качестве претендента на участие в торгах оператор электронной площадки обязан принять решение о регистрации или отказе в регистрации. </text:span></text:span></text:p>
      <text:p text:style-name="P45"><text:span text:style-name="Font_20_Style15"><text:span text:style-name="T26">В силу указанного пункта Регламента ЭТП, решение о регистрации на ЭТП принимается оператором торговой площадки в течение 3 рабочих дней.</text:span></text:span></text:p>
      <text:p text:style-name="P45"><text:span text:style-name="Font_20_Style15"><text:span text:style-name="T26">Таким образом, у потенциальных участников Аукциона на подачу заявки на участие в Аукционе имелось 3 полных рабочих дня в случае обнаружения извещения о проведении Аукциона в 1 рабочий день. При этом, участникам, </text:span></text:span><text:span text:style-name="Font_20_Style15"><text:span text:style-name="T26">ранее не зарегистрированным на сайте ЭТП, необходимо 3 рабочих дня для прохождения регистрации на ЭТП. Таким образом, потенциальные участники Аукциона, которые смогли ознакомиться с публикацией об Аукционе на 2-ой и <text:s text:c="2"/>3-ий рабочий день фактически лишены возможности подать заявку на участие в Аукционе.</text:span></text:span></text:p>
      <text:p text:style-name="P45"><text:span text:style-name="Font_20_Style15"><text:span text:style-name="T26">Кроме того, согласно пояснениям Заявителя ООО «ЛЭНДБРОКЕР» 22.02.2017 направлен комплект документов для регистрации на ЭТП. При этом, только</text:span></text:span><text:span text:style-name="Font_20_Style15"><text:span text:style-name="T27"> </text:span></text:span><text:span text:style-name="Font_20_Style15"><text:span text:style-name="T26">01.03.2017 в адрес Заявителя поступило письмо ООО «ЮРЛЕКС» об отказе в регистрации по причине непредоставления необходимых документов и сведений для осуществления регистрации.</text:span></text:span></text:p>
      <text:p text:style-name="P45"><text:span text:style-name="Font_20_Style15"><text:span text:style-name="T26">Таким образом, учитывая публикацию извещения о проведении Аукциона за 3 рабочих дня до окончания подачи заявок, в том числе осуществление публикации в период праздничных дней (23.02.2017 - 26.02.2017), необходимость </text:span></text:span><text:soft-page-break/><text:span text:style-name="Font_20_Style15"><text:span text:style-name="T26">регистрации на сайте ЭТП в течение 3 рабочих дней, а также отказ Заявителю в регистрации на площадке ЭТП, Комиссия приходит к выводу об установлении Организатором торгов необоснованно короткого срока на подачу заявки на участие в Аукционе. Доказательств обратного Организатором торгов не представлено.</text:span></text:span></text:p>
      <text:p text:style-name="P25"><text:span text:style-name="Font_20_Style15"><text:span text:style-name="T26">На основании изложенного, Комиссия усматривает в действиях Организатора торгов нарушение части 1 статьи 17 Закона о защите конкуренции. Организатору торгов выдано обязательное для исполнения предписание.</text:span></text:span></text:p>
      <text:p text:style-name="P20"><text:span text:style-name="T42">Одной из наиболее важных сфер антимонопольного контроля является </text:span><text:span text:style-name="T43">выявление и пресечение нарушений антимонопольного законодательства со стороны органов власти</text:span><text:span text:style-name="T42"> в связи с тем, что указанные нарушения могут приводить к отрицательным последствиям как для экономики страны, так и для всего общества в целом.</text:span></text:p>
      <text:p text:style-name="P20"><text:span text:style-name="T131"><text:s/></text:span><text:span text:style-name="T132">В 2017-м году при рассмотрении </text:span><text:span text:style-name="T133">263 </text:span><text:span text:style-name="T132">заявлений о нарушении органами власти и выполняющими их функции организациями в </text:span><text:span text:style-name="T133">30</text:span><text:span text:style-name="T132"> случаях устранялись нарушения до возбуждения дела о нарушении антимонопольного законодательства, из них:</text:span></text:p>
      <text:list xml:id="list3067749993112091894" text:style-name="L13">
        <text:list-item>
          <text:p text:style-name="P50"><text:span text:style-name="T131">по </text:span><text:span text:style-name="T134">21</text:span><text:span text:style-name="T131"> заявлению нарушения были устранены еще до вынесения предупреждения;</text:span></text:p>
        </text:list-item>
        <text:list-item>
          <text:p text:style-name="P50"><text:span text:style-name="T131">-</text:span><text:span text:style-name="T134">9</text:span><text:span text:style-name="T131"> предупреждений были исполнены в отчетном периоде (</text:span><text:span text:style-name="T134">5</text:span><text:span text:style-name="T131"> выданных в 2017 году, </text:span><text:span text:style-name="T134">4</text:span><text:span text:style-name="T131"> - выданных в прошлых периодах).</text:span></text:p>
        </text:list-item>
      </text:list>
      <text:p text:style-name="P22"><text:span text:style-name="T68">В 2016 году было рассмотрено </text:span><text:span text:style-name="T81">236 </text:span><text:span text:style-name="T68">подобных</text:span><text:span text:style-name="T81"> </text:span><text:span text:style-name="T68">заявлений. В </text:span><text:span text:style-name="T81">101</text:span><text:span text:style-name="T68"> случае предупреждения антимонопольного органа исполнялись. При этом стоит отметить, что из них </text:span><text:span text:style-name="T81">44</text:span><text:span text:style-name="T68"> предупреждения были выданы на основании одного заявления, а </text:span><text:span text:style-name="T81">42</text:span><text:span text:style-name="T68"> по результатам инициативной работы Управления.</text:span></text:p>
      <text:p text:style-name="P21"><text:span text:style-name="T131">Таким образом, число рассмотренных антимонопольным органом заявлений увеличилось на </text:span><text:span text:style-name="T134">11%</text:span><text:span text:style-name="T131"> по сравнению с прошлым годом, что, по нашему мнению, связано с увеличением уровня доверия населения и предпринимательского сообщества к деятельности столичного антимонопольного ведомства.</text:span></text:p>
      <text:p text:style-name="P21"><text:span text:style-name="T131">Также необходимо отметить, что </text:span><text:span text:style-name="Internet_20_link"><text:span text:style-name="T110">в связи с вынесенными Управлением предупреждениями Правительством Москвы были внесены изменения в </text:span></text:span><text:span text:style-name="Internet_20_link"><text:span text:style-name="T111">7</text:span></text:span><text:span text:style-name="Internet_20_link"><text:span text:style-name="T110"> нормативных правовых актов г. Москвы, а также инициированы поправки в <text:s/>постановление Правительства Российской Федерации.</text:span></text:span></text:p>
      <text:p text:style-name="P22">Кроме того, по сравнению с 2016-м годом налицо тенденция увеличения количества случаев устранения нарушения до вынесения предупреждения антимонопольным органом. </text:p>
      <text:p text:style-name="P22">Считаем, что указанная положительная динамика устранения нарушения антимонопольного законодательства связана с большой работой, проведенной Управлением и Правительством Москвы, направленной на эффективное взаимодействие, конечной целью которого является улучшение жизни граждан столицы, обеспечение свободы конкуренции <text:span text:style-name="T127">в рамках единого экономического пространства Российской Федерации.</text:span> </text:p>
      <text:p text:style-name="P15">Наиболее распространенные видами нарушений можно назвать непроведение конкурса по отбору управляющей организации для управления многоквартирными домами и продление без торгов договоров управления многоквартирными домами, заключенных по результатам конкурентной процедуры, непроведение конкурентных процедур при распоряжении государственным и муниципальным имуществом и непроведение обязательных в соответствии с законодательством Российской <text:soft-page-break/>Федерации торгов, а также предоставление хозяйствующим субъектам преимуществ при проведении закупок и принятие органами исполнительной власти субъекта актов, влекущих устранение, недопущение или ограничение конкуренции. </text:p>
      <text:p text:style-name="P22"><text:span text:style-name="T128">Примеры </text:span><text:span text:style-name="T129">наиболее значимых предупреждений, выданных Московским УФАС России в 2017 году.</text:span></text:p>
      <text:list xml:id="list3500268987527098513" text:style-name="L14">
        <text:list-item>
          <text:list>
            <text:list-item>
              <text:p text:style-name="P51"><text:span text:style-name="T82">Москва проводит эксперимент по обращению с твердыми бытовыми отходами <text:s/>и крупногабаритным мусором (ТБО), образующимися в многоквартирных домах, суть которого заключается в том, что Москва берет на себя обязательства по обращению с отходами и заключает госконтракты со </text:span><text:span text:style-name="T82">специализированными организациями на вывоз и транспортировку мусора </text:span><text:span text:style-name="T83">за счет бюджетных средств</text:span><text:span text:style-name="T82">, управляющие компании от данных обязательств освобождаются.</text:span></text:p>
            </text:list-item>
          </text:list>
        </text:list-item>
      </text:list>
      <text:p text:style-name="P18">Москва предоставляет определенным категориям граждан льготы по оплате коммунальных платежей, в связи с чем управляющим компаниям предоставляются субсидии на содержание и ремонт общего имущества дома (компенсация недополученных коммунальных платежей от жильцов-льготников).</text:p>
      <text:p text:style-name="P24">В эксперименте может участвовать управляющая компания, размер субсидии (составляющей её части за вывоз ТБО) которой превышает сумму, выплачиваемую Москвой за вывоз ТБО по госконтракту в рамках эксперимента. Если размер субсидии меньше, то управляющая компания не может участвовать в эксперименте и обязана вывозить отходы в соответствии с договором управления многоквартирным домом.</text:p>
      <text:p text:style-name="P24">При этом постановлениями Правительства Москвы было установлено, что в целях реализации эксперимента у всех управляющих компаний, вне зависимости от того, участвует управляющая компания в эксперименте или нет, размер субсидии подлежит уменьшению на сумму, необходимую для оплаты вывоза ТБО по гос.контракту.</text:p>
      <text:p text:style-name="P24">В результате управляющие компании, участвующие в эксперименте, вместо субсидии, получили услугу по вывозу ТБО, оказываемую специализированными организациями в рамках госконтракта. В то время как управляющие компании, не участвующие в эксперименте, не получили ни субсидии ни услуги и были вынуждены вывозить ТБО за счет собственных средств.</text:p>
      <text:p text:style-name="P24">Управлением в январе 2017 года выдано Правительству Москвы предупреждение об устранении дискриминационных условий на рынке управления многоквартирными домами.</text:p>
      <text:p text:style-name="P21"><text:span text:style-name="Strong_20_Emphasis"><text:span text:style-name="T120">Во исполнение данного предупреждения Правительством Москвы были внесены изменения, предусматривающие уменьшение размера субсидии на стоимость работ по обращению с ТБО только для управляющих компаний-участников эксперимента.</text:span></text:span></text:p>
      <text:p text:style-name="P21"><text:span text:style-name="Strong_20_Emphasis"><text:span text:style-name="T121">2.</text:span></text:span><text:span text:style-name="Strong_20_Emphasis"><text:span text:style-name="T120"> Департаментом здравоохранения города Москвы для осуществления контроля за проведением клинических исследований в мед. организациях гос. системы здравоохранения г. Москвы на базе ГБУ «ЦКИОМТ ДЗМ» создан Московский городской независимый этический комитет (далее - МГЭК). Положение Московского городского независимого этического комитета (далее - Положение МГЭК), утвержденное Приказом Департамента здравоохранения города Москвы от </text:span></text:span><text:span text:style-name="Strong_20_Emphasis"><text:span text:style-name="T120">25.11.2016 № 948 «О Московском городском независимом этическом комитете» содержало требование об обязательном одобрении МГЭК клинических исследований, </text:span></text:span><text:soft-page-break/><text:span text:style-name="Strong_20_Emphasis"><text:span text:style-name="T120">планируемых к проведению в мед.организациях гос.системы здравоохранения г. Москвы. </text:span></text:span></text:p>
      <text:p text:style-name="P21"><text:span text:style-name="Strong_20_Emphasis"><text:span text:style-name="T122">Московским УФАС России было выдано предупреждение Департаменту здравоохранения г. Москвы об изменении акта, который содержит признаки нарушения пункта 2 части 1 статьи 15 Закона о защите конкуренции, а именно внести изменения в Положение МГЭК, исключающие требование об обязательном одобрении МГЭК клинических исследований, планируемых к проведению в мед.организациях гос.системы здравоохранения г. Москвы. </text:span></text:span></text:p>
      <text:p text:style-name="P21"><text:span text:style-name="Strong_20_Emphasis"><text:span text:style-name="T122">Во исполнение предупреждения Департаментом были изданы приказы, предусматривающие возможность согласования клинических исследований как во </text:span></text:span><text:span text:style-name="Strong_20_Emphasis"><text:span text:style-name="T122">МГЭК, так и в иных этических комитетах, созданных в соответствии с действующим законодательством.</text:span></text:span></text:p>
      <text:p text:style-name="P7"><text:span text:style-name="Strong_20_Emphasis"><text:span text:style-name="T120">Таким образом, в результате действий Управления устранено необоснованное ограничение, препятствующее доступу организаторам клинических исследований на рынок проведения клинических исследований. </text:span></text:span></text:p>
      <text:p text:style-name="P21"><text:span text:style-name="Strong_20_Emphasis"><text:span text:style-name="T125">3.</text:span></text:span><text:span text:style-name="Strong_20_Emphasis"><text:span text:style-name="T123"> </text:span></text:span><text:span text:style-name="Strong_20_Emphasis"><text:span text:style-name="T124">ГУП Мосгоргеотрест, осуществляющее хоз.деятельность на рынке инженерных изысканий, соответствующими нормативными правовыми актами Правительства Москвы было </text:span></text:span><text:span text:style-name="Strong_20_Emphasis"><text:span text:style-name="T123">наделено функциями органа власти по:</text:span></text:span></text:p>
      <text:list xml:id="list5928891283348722614" text:style-name="L15">
        <text:list-item>
          <text:p text:style-name="P39"><text:span text:style-name="Strong_20_Emphasis"><text:span text:style-name="T3">формированию и ведению Сводного плана подземных коммуникаций, </text:span></text:span></text:p>
        </text:list-item>
        <text:list-item>
          <text:p text:style-name="P39"><text:span text:style-name="Strong_20_Emphasis"><text:span text:style-name="T3">рассмотрению материалов проектной документации и оформлению технического заключения, </text:span></text:span></text:p>
        </text:list-item>
        <text:list-item>
          <text:p text:style-name="P39"><text:span text:style-name="Strong_20_Emphasis"><text:span text:style-name="T3">приемке исполнительной документации с проведением контрольной геодезической съемки. </text:span></text:span></text:p>
        </text:list-item>
      </text:list>
      <text:p text:style-name="P21"><text:span text:style-name="Strong_20_Emphasis"><text:span text:style-name="T3">Управлением было выдано предупреждение о необходимости внесения изменений в акты, содержащие признаки нарушения ч. 3 ст. 15 Закона о защите конкуренции. </text:span></text:span></text:p>
      <text:p text:style-name="P21"><text:span text:style-name="Strong_20_Emphasis"><text:span text:style-name="T31">С учетом вступления в силу </text:span></text:span><text:span text:style-name="T32">Федерального закона от 30.12.2015 № 431-ФЗ «О геодезии, картографии и пространственных данных и о внесении изменений в </text:span><text:span text:style-name="T32">отдельные законодательные акты РФ», преобразованием ГУП Мосгоргеотрест в ГБУ, а также принятых Правительством Москвы по результатам совместной работы с Управлением нормативных правовых актов, в том числе регламентирующих порядок проведения вышеуказанных процедур, предупреждение является исполненным. </text:span></text:p>
      <text:p text:style-name="P15">В заключение, следует отметить, что в январе 2016 года вступили в силу поправки в Закон о защите конкуренции и отдельные законодательные акты Российской Федерации (250-ФЗ), изменившие порядок рассмотрения антимонопольным органом жалоб в сфере строительства. В настоящее время жалобы в отношении госорганов и иных осуществляющих их функции организаций, отвечающих за сферу строительства, рассматриваются в течение 7 - 14 рабочих дней в порядке, предусмотренном статьей 18.1 Закона о защите конкуренции. В 2017 году Московским УФАС России была рассмотрена первая такая жалоба. </text:p>
      <text:p text:style-name="P21"><text:span text:style-name="T75">При этом в мае 2017 года в адрес ассоциаций строительных организаций Управлением был направлен </text:span><text:span text:style-name="T73">запрос о возможных причинах ненаправления в антимонопольный орган жалоб на нарушения в сфере строительства, а также об имеющихся проблемах в сфере строительства. До настоящего времени ответы от </text:span><text:span text:style-name="T73">строительных ассоциаций не поступали. Вместе с тем одна из ассоциаций </text:span><text:soft-page-break/><text:span text:style-name="T73">строительных организаций (Ассоциация «Национальное объединение строителей») разместила на своем сайте информацию о возможности подачи в антимонопольный орган жалоб на действия (бездействие) органов власти при осуществлении ими процедур, включенных в исчерпывающие перечни в сфере строительства.</text:span></text:p>
      <text:p text:style-name="P8">Целью введения специальной процедуры подачи и рассмотрения жалоб в Законе о защите конкуренции была реализация на практике механизмов административного обжалования и создания системных и долгосрочных условий для выявления и устранения административных барьеров, в связи с чем не может не вызывать беспокойство отсутствие обратной реакции со стороны строительных ассоциаций <text:s text:c="3"/>г. Москвы.</text:p>
      <text:p text:style-name="P16">Важным направлением деятельности Московского УФАС России является <text:span text:style-name="T130">выявление и пресечение сговоров на торгах.</text:span></text:p>
      <text:p text:style-name="P16"><text:span text:style-name="T139">Картельный сговор – одна из угроз экономической безопасности и наиболее негативно влияющее на конкуренцию нарушение антимонопольного законодательства. Сговорившись, несколько компаний отказываются от конкуренции на торгах и удерживают цены. В результате стоимость лота фактически не уменьшается, заключение контракта происходит по цене с наименьшим снижением, что ведет к искусственному росту цен. Иными словами, государство и его учреждения платят в разы больше за услуги, которые, возможно, уступают по качеству услугам добросовестных организаций. За </text:span><text:span text:style-name="T140">2016 год Управлением раскрыто </text:span><text:span text:style-name="T141">39</text:span><text:span text:style-name="T140"> картельных сговоров, из которых</text:span><text:span text:style-name="T139"> </text:span><text:span text:style-name="T141">12</text:span><text:span text:style-name="T139"> - </text:span><text:span text:style-name="T140">на </text:span><text:span text:style-name="T139">рынке ЖКХ, 8 - на рынке медицинских услуг (лекарственные препараты, медицинское оборудование), 3 - на рынке автомобильного транспорта, 2 - на рынке IT-услуг, остальные - на иных рынках. За 2017 год раскрыто </text:span><text:span text:style-name="T141">49</text:span><text:span text:style-name="T139"> картельных </text:span><text:span text:style-name="T140">сговоров</text:span><text:span text:style-name="T139">, из которых 6 - на рынке ЖКХ, 19 - на рынке медицинских услуг, 1 - на рынке автомобильного транспорта, </text:span><text:span text:style-name="T141">2</text:span><text:span text:style-name="T139"> - на рынке IT-услуг, остальные - на иных рынках. В большинстве случаев такие дела возбуждаются Управлением инициативно после получения от электронных торговых площадок информации об IP-адресах, с которых участниками закупки подавались заявки и ценовые предложения. Если документы поданы с одного IP-адреса, а содержание файлов заявок идентично, то это явный признак сговора. </text:span></text:p>
      <text:p text:style-name="P16"><text:span text:style-name="T139">Основная доля взысканных Московским УФАС России штрафов приходится на нарушения по сговорам на торгах: 57,1 миллионов рублей за </text:span><text:span text:style-name="T140">2016 год и 58,5 миллионов рублей з</text:span><text:span text:style-name="T139">а 2017 год.</text:span></text:p>
      <text:p text:style-name="P25"><text:span text:style-name="T76">За последнее время Управлением раскрыто несколько крупных картельных сговоров, один из них касался поставок средств вычислительной техники и оргтехники, в том числе многофункциональных периферийных устройств (объединенные принтер, сканер, факс), системных блоков, ноутбуков для нужд образовательных учреждений города Москвы. Так, выявлен сговор в ходе торгов, которые были проведены Департаментом города Москвы по конкурентной политике в форме совместных торгов для нужд </text:span><text:span text:style-name="Основной_20_шрифт_20_абзаца1"><text:span text:style-name="T67">Государственного бюджетного профессионального образовательного учреждения города Москвы «Московский образовательный комплекс ЗАПАД» и Государственного бюджетного профессионального образовательного учреждения города Москвы «Образовательный комплекс дизайна и технологий»</text:span></text:span><text:span text:style-name="T76">. Начальная (максимальная) цена контракта превышала 32 миллиона рублей. Две компании сговорились и удерживали цены на торгах, в результате чего стоимость контракта снизилась на 2,1 миллиона рублей (6,5 % от общей начальной максимальной цены контракта). При этом в </text:span><text:soft-page-break/><text:span text:style-name="T76">дальнейшем компания, которая была признана победителем, передала выполнение работ на субподряд второму участнику торгов.</text:span></text:p>
      <text:p text:style-name="P16">Также был раскрыт картельный сговор участников торгов по капитальному ремонту зданий и осуществлению текущего ремонта помещений, принадлежащих учреждениям культуры города Москвы. Общая НМЦК по 5 аукционам составила почти 159 миллионов рублей. В результате сговора снижение по торгам составило от 1% до 3% от начальной стоимости торгов. Материалы по данному делу были направлены в Прокуратуру города Москвы для решения вопроса о привлечении должностных лиц сговорившихся организаций к уголовной ответственности. В настоящее время возбуждено уголовное дело. </text:p>
      <text:p text:style-name="P15"><text:span text:style-name="T1">Одним из направлений деятельности Московского УФАС является </text:span><text:span text:style-name="T66">контроль за соблюдением антимонопольного законодательства хозяйствующими субъектами</text:span><text:span text:style-name="T1">.</text:span></text:p>
      <text:p text:style-name="P13">Важным направлением деятельности Управления является адвокатирование конкуренции, эффективность которого подтверждает статистика выявления и пресечения нарушений Закона о защите конкуренции в виде злоупотребления хозяйствующими субъектами доминирующим положением на различных рынках в 2017 году (статья 10 Закона о защите конкуренции).</text:p>
      <text:p text:style-name="P15">Так, количество выданных Московским УФАС России предупреждений сократилось с 32 предупреждений в 2016 году до 26 предупреждений в 2017 году, из которых исполнено соответственно 24 в 2016 году и 21 в 2017 году. <text:s/></text:p>
      <text:p text:style-name="P15">За 2017 год Московским УФАС России было возбуждено 50 дел о нарушении части 1 статьи 10 Закона о защите конкуренции, из них по 41 делу принято решение о нарушении, выдано 33 предписания. </text:p>
      <text:p text:style-name="P15">Количество принятых решений о наличии нарушения сократилось с 43 дел в 2016 году до 41 дела в 2017 году. Количество выданных предписаний сократилось с 36 предписаний в 2016 году до 33 предписаний в 2017 году.</text:p>
      <text:p text:style-name="P15">Нарушители антимонопольного законодательства привлечены к административной ответственности на общую сумму более 35 миллионов рублей.</text:p>
      <text:p text:style-name="P15">Лидером антирейтинга по количеству выявленных нарушений антимонопольного законодательства в 2017 году стал рынок электроэнергетики.</text:p>
      <text:p text:style-name="P15">Московским УФАС России установлено, что в результате усиления борьбы гарантирующего поставщика ПАО «Мосэнергосбыт» и крупнейшей сетевой организации московского региона ПАО «МОЭСК» с воровством электрической энергии, увеличилось количество случаев злоупотреблений со стороны вышеуказанных организаций в отношении добропорядочных потребителей.</text:p>
      <text:p text:style-name="P15">Так, в течение 2017 года Московским УФАС России было суммарно рассмотрено 17 антимонопольных дел о неправомерности действий данных компаний при проведении проверок систем учета электрической энергии потребителей, к которым, в том числе относятся субъекты малого и среднего предпринимательства. </text:p>
      <text:p text:style-name="P21"><text:span text:style-name="Основной_20_шрифт_20_абзаца"><text:span text:style-name="T33">В данных правоотношениях потребитель является слабой стороной в силу зависимости от энергоресурса и незнания законодательства в сфере электроэнергетики, чем и пользуются монополисты.</text:span></text:span></text:p>
      <text:p text:style-name="P15">По результатам обобщения практики можно выделить следующие типовые нарушения со стороны электроэнергетических монополистов:</text:p>
      <text:list xml:id="list631902411707782326" text:style-name="WW8Num3">
        <text:list-item>
          <text:p text:style-name="P41"><text:soft-page-break/>несоблюдение требований к процедуре проверки систем учета (проверки без уведомлений и в отсутствие уполномоченных лиц);</text:p>
        </text:list-item>
        <text:list-item>
          <text:p text:style-name="P41">составление актов о безучетном потреблении при отсутствии доказательств вмешательства потребителя в работу систем учета (нарушения «под пломбой»);</text:p>
        </text:list-item>
      </text:list>
      <text:list xml:id="list9117305216782781236" text:style-name="WW8Num2">
        <text:list-item>
          <text:p text:style-name="P42">незаконное увеличение объемов и стоимости безучетного потребления;</text:p>
        </text:list-item>
        <text:list-item>
          <text:p text:style-name="P42">принуждение к оплате оспариваемой стоимости безучетного потребления, путем инициирования режима ограничения потребления. <text:s text:c="2"/></text:p>
        </text:list-item>
      </text:list>
      <text:p text:style-name="P21"><text:span text:style-name="Основной_20_шрифт_20_абзаца"><text:span text:style-name="T33">Необходимо отметить, что пристальное внимание Московского УФАС России к действиям монополистов при проведении проверок систем учета начало приводить к исправлению ситуации.</text:span></text:span></text:p>
      <text:p text:style-name="P21"><text:span text:style-name="Основной_20_шрифт_20_абзаца"><text:span text:style-name="T33">Так, к концу 2017 года увеличилось количество случаев добровольного устранения противоправных действий энергетических компаний (в первую очередь со стороны ПАО «Мосэнергосбыт»), в том числе до момента возбуждения антимонопольного дела.</text:span></text:span></text:p>
      <text:p text:style-name="P21"><text:span text:style-name="Основной_20_шрифт_20_абзаца"><text:span text:style-name="T33">Вместе с тем Московским ФАС России в 2018 году будет продолжена работа по исправлению данной ситуации в целях обеспечения баланса интересов потребителей электрической энергии и электроэнергетических компаний, стремящихся сократить воровство электроэнергии. <text:s text:c="2"/></text:span></text:span></text:p>
      <text:p text:style-name="P21"><text:span text:style-name="T43">Контроль за рекламной деятельностью и пресечение недобросовестной конкуренции</text:span><text:span text:style-name="T42"> является не менее важным направлением деятельности Московского УФАС России</text:span></text:p>
      <text:p text:style-name="P21"><text:span text:style-name="T131">За период с</text:span><text:span text:style-name="T135"> 01.01.2017 по 29.12.2017</text:span><text:span text:style-name="T131"> Управлением было рассмотрено 2621 заявление, в которых указано на 4707 фактов наличия признаков нарушения Федерального закона от 13.03.2006 № 38-ФЗ «О рекламе» (далее — Закон о </text:span><text:span text:style-name="T131">рекламе). Из них 1892 заявлений </text:span><text:span text:style-name="Internet_20_link"><text:span text:style-name="T97">поступило от физических лиц, а 729 от субъектов предпринимательской деятельности.</text:span></text:span></text:p>
      <text:p text:style-name="P22">Наибольшее количество жалоб подано на нарушение статьи 18 Закона о рекламе при распространении рекламы по сетям электросвязи. Всего за период с начала 2017 года до 29.12.2017 Управлением рассмотрено 1416 фактов нарушения статьи 18 Закона о рекламе. Подавляющее большинство таких заявлений указывают на отсутствие согласия абонента на получение рекламных материалов. </text:p>
      <text:p text:style-name="P22">За рассматриваемый период Московское УФАС России возбудило и рассмотрело 60 дел о нарушении статьи 18 Закона о рекламе и выдало 138 предписаний.</text:p>
      <text:p text:style-name="P21"><text:span text:style-name="Internet_20_link"><text:span text:style-name="T99">В результате рассмотрения ряда дел о нарушении части 1 статьи 18 Федерального закона «О рекламе» Московским УФАС России сформирован новый стандарт получения согласия абонента на распространение рекламы по сетям электросвязи и недопущении его включения в качестве обязательного условия договора, имеющего иной предмет (договоры услуг связи, договоры с банками и иными финансовыми организациями, другими субъектами потребительского вида).</text:span></text:span></text:p>
      <text:p text:style-name="P15">Также в Московское УФАС России за рассматриваемый период поступило большое количество заявлений относительно: </text:p>
      <text:p text:style-name="P15"><text:soft-page-break/>-признаков нарушения пункта 1 части 2 статьи 5 Закона о рекламе (распространение рекламы содержащей некорректное сравнение объекта рекламирования с другими товарами);</text:p>
      <text:p text:style-name="P15">-признаков нарушения части 3 статьи 5 Закона о рекламе (распространение рекламы, содержащей не соответствующие действительности сведения об объекте рекламирования);</text:p>
      <text:p text:style-name="P15">-признаков нарушения части 6 статьи 5 Закона о рекламе (неэтичная реклама);</text:p>
      <text:p text:style-name="P15">-признаков нарушения части 7 статьи 5 Закона о рекламе (распространение рекламы, в которой отсутствует часть существенной информации об объекте рекламирования);</text:p>
      <text:p text:style-name="P21"><text:span text:style-name="Internet_20_link"><text:span text:style-name="T105">-признаков нарушения статьи 7 Закона о рекламе (распространение рекламы товаров, реклама которых не допускается);</text:span></text:span></text:p>
      <text:p text:style-name="P21"><text:span text:style-name="Internet_20_link"><text:span text:style-name="T105">-признаков нарушения статьи 19 Закона о рекламе (наружная реклама и установка рекламных конструкций);</text:span></text:span></text:p>
      <text:p text:style-name="P21"><text:span text:style-name="Internet_20_link"><text:span text:style-name="T105">-признаков нарушения статьи 28 Закона о рекламе реклама финансовых услуг).</text:span></text:span></text:p>
      <text:p text:style-name="P21"><text:span text:style-name="Internet_20_link"><text:span text:style-name="T98"/></text:span></text:p>
      <text:p text:style-name="P21"><text:span text:style-name="Internet_20_link"><text:span text:style-name="T105">Наиболее часто ненадлежащая реклама финансовых услуг встречается в сети Интернет и распространяется с помощью систем «Яндекс.Директ» и «</text:span></text:span><text:span text:style-name="Internet_20_link"><text:span text:style-name="T107">Google AdWords</text:span></text:span><text:span text:style-name="Internet_20_link"><text:span text:style-name="T105">», а также размещается на рекламы конструкция города Москвы. К основным объектам рекламирования при выявлении признаков нарушения статьи 28 Закона о рекламе можно отнести банковские услуги: кредиты и вклады, а также ипотеку.</text:span></text:span></text:p>
      <text:p text:style-name="P21"><text:span text:style-name="Internet_20_link"><text:span text:style-name="T104">Для справки.</text:span></text:span></text:p>
      <text:p text:style-name="P21"><text:span text:style-name="Internet_20_link"><text:span text:style-name="T104">Московским УФАС России было возбуждено дело № 3-7-69/77-17 в отношении </text:span></text:span><text:span text:style-name="Internet_20_link"><text:span text:style-name="T100">ООО «ФИЛИП МОРРИС СЭЙЛЗ ЭНД МАРКЕТИНГ» по признакам нарушения пункта 8 статьи 7 Закона о рекламе при распространении рекламы табачной продукции на сайте в сети Интернет</text:span></text:span><text:span text:style-name="Internet_20_link"><text:span text:style-name="T103">.</text:span></text:span></text:p>
      <text:p text:style-name="P7"><text:span text:style-name="Internet_20_link"><text:span text:style-name="T104">На данном сайте, помимо прочей информации, в отдельном разделе сайта содержалась информация о табачной продукции «</text:span></text:span><text:span text:style-name="Internet_20_link"><text:span text:style-name="T103">Parlament</text:span></text:span><text:span text:style-name="Internet_20_link"><text:span text:style-name="T104">». При переходе в данный раздел сайта, открывается страница на которой содержались различные баннеры. При клике на данные баннеры открывалась информация о том, как наилучшим образом провести определенное событие и в конце каждого описания содержалась информация о продукции «</text:span></text:span><text:span text:style-name="Internet_20_link"><text:span text:style-name="T103">Parlament</text:span></text:span><text:span text:style-name="Internet_20_link"><text:span text:style-name="T104">», подходящей к данному событию.</text:span></text:span></text:p>
      <text:p text:style-name="P21"><text:span text:style-name="Internet_20_link"><text:span text:style-name="T104">При этом сайт</text:span></text:span><text:span text:style-name="Internet_20_link"><text:span text:style-name="T103"> <text:s/></text:span></text:span><text:span text:style-name="Internet_20_link"><text:span text:style-name="T104">не является официальным сайтом </text:span></text:span><text:span text:style-name="Internet_20_link"><text:span text:style-name="T100">ООО «ФИЛИП МОРРИС СЭЙЛЗ ЭНД МАРКЕТИНГ».</text:span></text:span></text:p>
      <text:p text:style-name="P21"><text:span text:style-name="Internet_20_link"><text:span text:style-name="T94">Комиссией Московского УФАС России было принято решение о признании ООО «ФИЛИП МОРРИС СЭЙЛЗ ЭНД МАРКЕТИНГ»</text:span></text:span><text:span text:style-name="Internet_20_link"><text:span text:style-name="T101"> нарушившим пункт 8 статьи 7 Закона о рекламе. </text:span></text:span><text:span text:style-name="Internet_20_link"><text:span text:style-name="T94">ООО «ФИЛИП МОРРИС СЭЙЛЗ ЭНД МАРКЕТИНГ» было выдано предписание о прекращении распространения рекламы с нарушением законодательства о рекламе. ООО «РСИЦ» было привлечено к участию в деле в качестве заинтересованного лица. ООО «РСИЦ» было выдано предписание о блокировке сайта</text:span></text:span><text:span text:style-name="Internet_20_link"><text:span text:style-name="T102">, </text:span></text:span><text:span text:style-name="Internet_20_link"><text:span text:style-name="T101">на котором распространялась реклама табачной продукции.</text:span></text:span></text:p>
      <text:p text:style-name="P21"><text:span text:style-name="Internet_20_link"><text:span text:style-name="T105">Всего </text:span></text:span><text:span text:style-name="Internet_20_link"><text:span text:style-name="T108">Московским УФАС России</text:span></text:span><text:span text:style-name="Internet_20_link"><text:span text:style-name="T105"> за период с 01.01.2017 по 29.12.2017 возбуждено и рассмотрено 146 дел о нарушении законодательства Российской Федерации, по которым выдано 414 предписаний.</text:span></text:span></text:p>
      <text:p text:style-name="P21"><text:soft-page-break/><text:span text:style-name="Internet_20_link"><text:span text:style-name="T105">За аналогичный период 2016 года </text:span></text:span><text:span text:style-name="Internet_20_link"><text:span text:style-name="T108">Управлением</text:span></text:span><text:span text:style-name="Internet_20_link"><text:span text:style-name="T105"> было рассмотрено 2166 заявлений, в которых указано на 4504 факта наличия признаков нарушения Закона о рекламе. Из них 1283 заявления поступило от физических лиц, а 883 от субъектов предпринимательской деятельности, что свидетельствует об увеличении количества заявлений от физических лиц и уменьшении количества заявлений от субъектов предпринимательской деятельности.</text:span></text:span></text:p>
      <text:p text:style-name="P21"><text:span text:style-name="Internet_20_link"><text:span text:style-name="T97">Основным поводом для подачи заявлений в Московское УФАС России относительно нарушения законодательства Российской Федерации о рекламе в 2016 году также являлось нарушение хозяйствующими субъектами, физическими лицами </text:span></text:span><text:span text:style-name="Internet_20_link"><text:span text:style-name="T97">статьи 18 Закона о рекламе при распространении рекламы по сетям электросвязи без согласия абонента (адресата) на её получение.</text:span></text:span></text:p>
      <text:p text:style-name="P21"><text:span text:style-name="Internet_20_link"><text:span text:style-name="T96">При этом можно отметить, что количество жалоб по признакам нарушения статьи 18 Закона о рекламе увеличилось с 625 в 2016 году до 980 в 2017 году. Также увеличилось количество жалоб по признакам нарушения части 5 статьи 5 Закона о рекламе (недопустимые к использованию в рекламе элементы) с 27 фактов в 2016 </text:span></text:span><text:span text:style-name="Internet_20_link"><text:span text:style-name="T96">году до 52 фактов в 2017 году; по признакам нарушения статьи 9 Закона о рекламе (реклама стимулирующих мероприятий) с 36 фактов в 2016 году до 130 фактов в 2017 году. Уменьшилось количество жалоб по признакам нарушения части 6 статьи 5 Закона о рекламе с 161 фактов в 2016 году до 84 фактов в 2017 году; по признакам нарушения части 11 статьи 5 Закона о рекламе с 77 в 2016 году до 65 фактов в 2017 году. Значительного уменьшения числа фактов нарушения по иным положениям Закона о рекламе не наблюдается.</text:span></text:span></text:p>
      <text:p text:style-name="P21"><text:span text:style-name="Internet_20_link"><text:span text:style-name="T96">Всего </text:span></text:span><text:span text:style-name="Internet_20_link"><text:span text:style-name="T95">Московским УФАС России</text:span></text:span><text:span text:style-name="Internet_20_link"><text:span text:style-name="T96"> за период с 01.01.2016 по 29.12.2016 возбуждено и рассмотрено 243 дела о нарушении законодательства Российской Федерации и выдано 692 предписания. </text:span></text:span><text:span text:style-name="T75">На основании поданных заявлений <text:s/>Московского УФАС России всего в 2016 году возбуждено 235 дел по признакам нарушения законодательства Российской Федерации о рекламе.</text:span></text:p>
      <text:p text:style-name="P21"><text:span text:style-name="Internet_20_link"><text:span text:style-name="T105">По результатам рассмотрения дел за 2016 год было выдано 678 предписаний о прекращении нарушения законодательства Российской Федерации о рекламе.</text:span></text:span></text:p>
      <text:p text:style-name="P21"><text:span text:style-name="Internet_20_link"><text:span text:style-name="T105">В период с 01.01.2017 по 29.12.2017 </text:span></text:span><text:span text:style-name="Internet_20_link"><text:span text:style-name="T108">Управлением</text:span></text:span><text:span text:style-name="Internet_20_link"><text:span text:style-name="T105"> рассмотрено 435 заявления по признакам нарушения положений главы 2.1 Федерального закона от 26.07.2006 № 135-ФЗ «О защите конкуренции» (далее — Закон о защите конкуренции). Из них 164 заявления по признакам нарушения статьи 14.2 Закона о защите конкуренции (недобросовестная конкуренция путем введения в заблуждение), 67 по признакам нарушения статьи 14.1 Закона о защите конкуренции, 57 по признакам нарушения статьи 14.6 Закона о защите конкуренции (недобросовестная конкуренция путем создания смешения).</text:span></text:span></text:p>
      <text:p text:style-name="P21"><text:span text:style-name="Internet_20_link"><text:span text:style-name="T106">В результате рассмотрения заявлении было выдано 40 предупреждений о прекращении действия (бездействия), содержащего признаки нарушения антимонопольного законодательства, 19 из которых о прекращении действия (бездействия), содержащего признаки нарушения статьи 14.2 Закона о защите конкуренции, 15 по признакам нарушения статьи 14.3 Закона о рекламе (недобросовестная конкуренция путем некорректного сравнения), 5 по признакам нарушения статьи 14.8 Закона о защите конкуренции (иные формы недобросовестной конкуренции) и 1 по признакам нарушения части 1 статьи 15 Закона о защите конкуренции.</text:span></text:span></text:p>
      <text:p text:style-name="P21"><text:soft-page-break/><text:span text:style-name="Internet_20_link"><text:span text:style-name="T106">По факту неисполнения предупреждений Московским УФАС России возбуждено 8 дел. Всего по признакам нарушения главы 2.1 Закона о защите конкуренции за рассматриваемый период 2017 года возбуждено и рассмотрено 14 дел и выдано 10 предписаний. </text:span></text:span></text:p>
      <text:p text:style-name="P21"><text:span text:style-name="Internet_20_link"><text:span text:style-name="T106">За аналогичный период 2016 года </text:span></text:span><text:span text:style-name="Internet_20_link"><text:span text:style-name="T109">Московское УФАС России</text:span></text:span><text:span text:style-name="Internet_20_link"><text:span text:style-name="T106"> рассмотрено 369 заявлений по признакам нарушения положений главы 2.1 Закона о защите конкуренции. Из них 101 заявления по признакам нарушения статьи 14.2 Закона о защите конкуренции (недобросовестная конкуренция путем введения в заблуждение) и 89 по признакам нарушения статьи 14.6 Закона о защите конкуренции (недобросовестная конкуренция, связанная со созданием смешения). </text:span></text:span></text:p>
      <text:p text:style-name="P21"><text:span text:style-name="Internet_20_link"><text:span text:style-name="T106">За рассматриваемый период 2016 года </text:span></text:span><text:span text:style-name="Internet_20_link"><text:span text:style-name="T109">Управлением</text:span></text:span><text:span text:style-name="Internet_20_link"><text:span text:style-name="T106"> было выдано 32 предупреждения <text:s/>о прекращении действия (бездействия), содержащего признаки нарушения антимонопольного законодательства, 8 из которых не были исполнены хозяйствующими субъектами, что привело к возбуждению дел по признакам нарушения антимонопольного законодательства.</text:span></text:span></text:p>
      <text:p text:style-name="P21"><text:span text:style-name="Internet_20_link"><text:span text:style-name="T106">Всего в 2016 году <text:s/>Московск</text:span></text:span><text:span text:style-name="Internet_20_link"><text:span text:style-name="T109">им</text:span></text:span><text:span text:style-name="Internet_20_link"><text:span text:style-name="T106"> УФАС России возбуждено 8 дел по признакам нарушения антимонопольного законодательства, выдано 14 предписаний о прекращении нарушения антимонопольного законодательства.</text:span></text:span></text:p>
      <text:p text:style-name="P21"><text:span text:style-name="Internet_20_link"><text:span text:style-name="T106">На начало 2018 года в Московское УФАС России поступило 326 обращений по признакам нарушения законодательства Российской Федерации о рекламе, из них 147 по признакам нарушения статьи 18 Закона о рекламе.</text:span></text:span></text:p>
      <text:p text:style-name="P21"><text:span text:style-name="Internet_20_link"><text:span text:style-name="T106">Также сохраняется большой процент заявлений относительно признаков нарушения части 3 статьи 5, части 7 статьи 5, статьи 7, статьи 19 Закона о рекламе. </text:span></text:span></text:p>
      <text:p text:style-name="P21"><text:span text:style-name="Internet_20_link"><text:span text:style-name="T106">В 2018 году было возбуждено 65 дела по признакам нарушения законодательства Российской Федерации о рекламе.</text:span></text:span></text:p>
      <text:p text:style-name="P21"><text:span text:style-name="Internet_20_link"><text:span text:style-name="T106">По признакам нарушения главы 2.1 Закона о защите конкуренции в Московское УФАС России в 2018 году поступило 60 заявлений.</text:span></text:span></text:p>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charset="x-symbol"/>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2" svg:font-family="OpenSymbol"/>
    <style:font-face style:name="OpenSymbol1" svg:font-family="OpenSymbol, 'Arial Unicode MS'"/>
    <style:font-face style:name="Times New Roman2" svg:font-family="'Times New Roman'"/>
    <style:font-face style:name="Cambria" svg:font-family="Cambria" style:font-family-generic="roman"/>
    <style:font-face style:name="Times-Roman1" svg:font-family="Times-Roman" style:font-family-generic="roman"/>
    <style:font-face style:name="Times-Roman" svg:font-family="Times-Roman, 'Times New Roman'" style:font-family-generic="roman"/>
    <style:font-face style:name="Cambria1" svg:font-family="Cambria" style:font-family-generic="swiss"/>
    <style:font-face style:name="Courier New" svg:font-family="'Courier New'" style:font-adornments="Обычный" style:font-family-generic="modern" style:font-pitch="fixed"/>
    <style:font-face style:name="Andale Sans UI" svg:font-family="'Andale Sans UI', 'Arial Unicode MS'" style:font-pitch="variable"/>
    <style:font-face style:name="SimSun1" svg:font-family="SimSun, 宋体" style:font-pitch="variable"/>
    <style:font-face style:name="Courier New1" svg:font-family="'Courier New'" style:font-family-generic="modern" style:font-pitch="variable"/>
    <style:font-face style:name="Arial CYR" svg:font-family="'Arial CYR'"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1" svg:font-family="'Arial CYR'"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1"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fo:orphans="0" fo:widows="0" fo:hyphenation-ladder-count="no-limit"/>
      <style:text-properties style:font-name="Liberation Serif" fo:font-size="12pt" style:letter-kerning="true" style:font-name-asian="SimSun" style:font-size-asian="12pt" style:language-asian="hi" style:country-asian="IN" style:font-name-complex="Arial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нумерованный-список-5-western" style:family="paragraph" style:parent-style-name="Standard" style:default-outline-level="">
      <style:paragraph-properties fo:margin="100%" fo:margin-left="3.18cm" fo:margin-right="0cm" fo:margin-top="0.049cm" fo:margin-bottom="0.21cm" fo:line-height="100%" fo:text-indent="-0.64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нумерованный-список-2-western" style:family="paragraph" style:parent-style-name="Standard" style:default-outline-level="">
      <style:paragraph-properties fo:margin="100%" fo:margin-left="1.27cm" fo:margin-right="0cm" fo:margin-top="0.049cm" fo:margin-bottom="0.21cm" fo:line-height="100%" fo:text-indent="-0.64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первая-строка-с-отступом" style:family="paragraph" style:parent-style-name="Standard" style:default-outline-level="">
      <style:paragraph-properties fo:margin="100%" fo:margin-left="0cm" fo:margin-right="0cm" fo:margin-top="0.049cm" fo:margin-bottom="0cm" fo:line-height="100%" fo:text-indent="0.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Footnote" style:family="paragraph" style:parent-style-name="Standard" style:class="extra">
      <style:paragraph-properties fo:margin="100%" fo:margin-left="0.499cm" fo:margin-right="0cm" fo:margin-top="0cm" fo:margin-bottom="0.282cm" fo:text-indent="-0.499cm" style:auto-text-indent="false" text:number-lines="false" text:line-number="0"/>
      <style:text-properties fo:font-size="10pt" style:font-size-asian="10pt" style:font-size-complex="10pt"/>
    </style:style>
    <style:style style:name="ConsNonformat" style:family="paragraph">
      <style:paragraph-properties fo:margin-top="0cm" fo:margin-bottom="0.353cm" fo:line-height="115%" fo:orphans="0" fo:widows="0" fo:hyphenation-ladder-count="no-limit"/>
      <style:text-properties style:use-window-font-color="true" style:font-name="Calibri1" fo:font-size="11pt" fo:language="ru" fo:country="RU"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375cm" style:type="center"/>
          <style:tab-stop style:position="16.75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ont_20_Style15" style:display-name="Font Style15" style:family="text" style:parent-style-name="Default_20_Paragraph_20_Font">
      <style:text-properties style:font-name="Times New Roman" fo:font-size="13pt" style:font-name-asian="Times New Roman1" style:font-size-asian="13pt" style:font-name-complex="Times New Roman1" style:font-size-complex="13pt"/>
    </style:style>
    <style:style style:name="Font_20_Style13" style:display-name="Font Style13" style:family="text">
      <style:text-properties style:font-name="Times New Roman" fo:font-size="11pt" style:font-name-asian="Times New Roman1" style:font-size-asian="11pt" style:font-name-complex="Times New Roman1" style:font-size-complex="11pt"/>
    </style:style>
    <style:style style:name="Основной_20_текст_20_Знак" style:display-name="Основной текст Знак" style:family="text" style:parent-style-name="Default_20_Paragraph_20_Font">
      <style:text-properties style:font-name="Liberation Serif" fo:font-size="12pt" style:letter-kerning="true" style:font-name-asian="SimSun" style:font-size-asian="12pt" style:language-asian="hi" style:country-asian="IN" style:font-name-complex="Arial1" style:font-size-complex="12pt" style:language-complex="hi" style:country-complex="IN"/>
    </style:style>
    <style:style style:name="Основной_20_текст_5f_" style:display-name="Основной текст_" style:family="text" style:parent-style-name="Default_20_Paragraph_20_Font">
      <style:text-properties fo:font-variant="normal" fo:text-transform="none" style:text-line-through-style="solid" style:text-line-through-type="double" style:font-name="Times New Roman" fo:font-size="13pt" fo:font-style="normal" style:text-underline-style="none" fo:font-weight="normal" style:font-size-asian="13pt" style:font-style-asian="normal" style:font-weight-asian="normal" style:font-name-complex="Times New Roman1"/>
    </style:style>
    <style:style style:name="Font_20_Style22" style:display-name="Font Style22" style:family="text">
      <style:text-properties style:font-name="Times New Roman" fo:font-size="13pt" style:font-name-asian="Times New Roman1" style:font-size-asian="13pt" style:font-name-complex="Times New Roman1"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2"/>
    </style:style>
    <style:style style:name="Bullet_20_Symbols" style:display-name="Bullet Symbols" style:family="text">
      <style:text-properties style:font-name="OpenSymbol1" style:font-name-asian="OpenSymbol1" style:font-name-complex="OpenSymbol1"/>
    </style:style>
    <style:style style:name="Основной_20_шрифт_20_абзаца3" style:display-name="Основной шрифт абзаца3" style:family="text"/>
    <style:style style:name="tendersubject1" style:family="text" style:parent-style-name="Основной_20_шрифт_20_абзаца3">
      <style:text-properties fo:color="#0000ff" fo:font-size="10pt" fo:font-weight="bold" style:font-size-asian="10pt" style:font-weight-asian="bold" style:font-size-complex="10pt" style:font-weight-complex="bold"/>
    </style:style>
    <style:style style:name="Основной_20_шрифт_20_абзаца" style:display-name="Основной шрифт абзаца" style:family="text"/>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Основной_20_шрифт_20_абзаца1" style:display-name="Основной шрифт абзаца1" style:family="text"/>
    <style:style style:name="label_5f_noticename" style:display-name="label_noticename" style:family="text" style:parent-style-name="Основной_20_шрифт_20_абзаца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Symbol" style:font-name-complex="OpenSymbol1"/>
    </style:style>
    <style:style style:name="WW8Num2z0" style:family="text">
      <style:text-properties style:font-name="Symbol" style:font-name-complex="OpenSymbol1"/>
    </style:style>
    <style:style style:name="Заголовок_20__2116_1_5f_" style:display-name="Заголовок №1_" style:family="text">
      <style:text-properties fo:font-variant="normal" fo:text-transform="none" style:text-line-through-style="none" style:font-name="Times New Roman" fo:font-size="13pt" fo:font-style="normal" style:text-underline-style="none" fo:font-weight="bold" style:font-size-asian="13pt" style:font-style-asian="normal" style:font-weight-asian="bold" style:font-name-complex="Times New Roman"/>
    </style:style>
    <style:style style:name="Основной_20_текст_20__2b__20_11_20_pt" style:display-name="Основной текст + 11 pt"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start-value="5"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76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7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752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ьвовская Лиля Михайловна</meta:initial-creator>
    <meta:editing-cycles>34</meta:editing-cycles>
    <meta:creation-date>2017-11-22T09:05:00</meta:creation-date>
    <dc:date>2018-03-15T17:57:38.80</dc:date>
    <meta:editing-duration>PT16H42M6S</meta:editing-duration>
    <meta:generator>OpenOffice.org/3.4.1$Win32 OpenOffice.org_project/341m1$Build-9593</meta:generator>
    <meta:document-statistic meta:table-count="0" meta:image-count="0" meta:object-count="0" meta:page-count="20" meta:paragraph-count="204" meta:word-count="6983" meta:character-count="54228"/>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